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6
      <text:tab/>MOTIE VAN DE LEDEN VAN BEUKERING-HUIJBREGTS EN SAHLA</text:h>
      <text:p text:style-name="ifm_p_ifm">Voorgesteld 1 december 2022</text:p>
      <text:p text:style-name="ifm_p_mt.3.76mm_ifm">De Kamer,</text:p>
      <text:p text:style-name="ifm_p_mt.3.76mm_ifm">gehoord de beraadslaging,</text:p>
      <text:p text:style-name="ifm_p_mt.3.76mm_ifm">constaterende dat in het coalitieakkoord is afgesproken kinderopvang bijna gratis te maken voor alle werkende ouders vanaf 2025 en de Minister onderzoek doet naar de financieringsvormen in de kinderopvang, maar dat dit pas in het voorjaar van 2023 wordt gepubliceerd;</text:p>
      <text:p text:style-name="ifm_p_mt.3.76mm_ifm">overwegende dat personeelstekorten in Nederland toenemen als ouders stoppen met werken omdat de kinderopvang te duur wordt voor hen;</text:p>
      <text:p text:style-name="ifm_p_mt.3.76mm_ifm">verzoekt de regering om met kinderopvangorganisaties naar oplossingen te zoeken als ouders overwegen hun kind van de opvang te halen omdat de kosten te ver oplopen,</text:p>
      <text:p text:style-name="ifm_p_mt.3.76mm_ifm">en gaat over tot de orde van de dag.</text:p>
      <text:p text:style-name="ifm_p_mt.3.76mm_ifm">Van Beukering-Huijbregts</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6<text:tab/><text:page-number text:select-page="current"/></text:p>
      </style:footer>
    </style:master-page>
    <style:master-page xmlns:sdu-fn="http://schema.sdu.nl/2011/07/functions" style:name="Landscape" style:page-layout-name="landscape-margin-text">
      <style:footer>
        <text:p text:style-name="footer">Tweede Kamer, vergaderjaar 2022-2023, 36 200 X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Van Beukering-Huijbregts en Sahla over oplossingen zoeken voor ouders die overwegen hun kind van de opvang te halen omdat de kosten te ver oplopen</dc:title>
    <meta:user-defined meta:name="OVERHEIDop.ParlID/DC.identifier">kst-36200-XV-46</meta:user-defined>
    <meta:user-defined meta:name="OVERHEIDop.ondernummer">46</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Van Beukering-Huijbregts en Sahla over oplossingen zoeken voor ouders die overwegen hun kind van de opvang te halen omdat de kosten te ver oplopen</meta:user-defined>
    <meta:user-defined meta:name="OVERHEIDop.indiener">F. Sahla</meta:user-defined>
    <meta:user-defined meta:name="OVERHEIDop.indiener">M.J.T.G. van Beukering-Huijbregt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Van Beukering-Huijbregts en Sahla over oplossingen zoeken voor ouders die overwegen hun kind van de opvang te halen omdat de kosten te ver op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