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45
      <text:tab/>MOTIE VAN HET LID VAN KENT</text:h>
      <text:p text:style-name="ifm_p_ifm">Voorgesteld 1 december 2022</text:p>
      <text:p text:style-name="ifm_p_mt.3.76mm_ifm">De Kamer,</text:p>
      <text:p text:style-name="ifm_p_mt.3.76mm_ifm">gehoord de beraadslaging,</text:p>
      <text:p text:style-name="ifm_p_mt.3.76mm_ifm">spreekt uit dat pensioenfondsen die indexeren met voldoende dekkingsgraad, onder de huidige pensioenregelgeving niet langer gehouden zijn aan de dwang om in te varen in de Wtp, zoals beschreven in de motie op stuk nr. 17 (35 897) en de wijziging van het Besluit financieel toetsingskader pensioenfondsen van 1 juli 2022,</text:p>
      <text:p text:style-name="ifm_p_mt.3.76mm_ifm">en gaat over tot de orde van de dag.</text:p>
      <text:p text:style-name="ifm_p_mt.3.76mm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45<text:tab/><text:page-number text:select-page="current"/></text:p>
      </style:footer>
    </style:master-page>
    <style:master-page xmlns:sdu-fn="http://schema.sdu.nl/2011/07/functions" style:name="Landscape" style:page-layout-name="landscape-margin-text">
      <style:footer>
        <text:p text:style-name="footer">Tweede Kamer, vergaderjaar 2022-2023, 36 200 XV,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Motie; Motie van het lid Van Kent over uitspreken dat pensioenfondsen die indexeren met voldoende dekkingsgraad niet langer gehouden zijn aan de dwang om in te varen in de Wtp</dc:title>
    <meta:user-defined meta:name="OVERHEIDop.ParlID/DC.identifier">kst-36200-XV-45</meta:user-defined>
    <meta:user-defined meta:name="OVERHEIDop.ondernummer">45</meta:user-defined>
    <meta:user-defined meta:name="DCTERMS.W3CDTF/DCTERMS.available">2022-12-02</meta:user-defined>
    <meta:user-defined meta:name="OVERHEIDop.KamerstukTypen/DC.type">Motie</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Motie van het lid Van Kent over uitspreken dat pensioenfondsen die indexeren met voldoende dekkingsgraad niet langer gehouden zijn aan de dwang om in te varen in de Wtp</meta:user-defined>
    <meta:user-defined meta:name="OVERHEIDop.indiener">B. van Kent</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Sociale Zaken en Werkgelegenheid (XV) voor het jaar 2023; Motie; Motie van het lid Van Kent over uitspreken dat pensioenfondsen die indexeren met voldoende dekkingsgraad niet langer gehouden zijn aan de dwang om in te varen in de Wt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