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43
      <text:tab/>MOTIE VAN HET LID VAN KENT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het aan werkgevers uit te keren bedrag van het LIV, het lage-inkomensvoordeel, door de verhoging van het minimumloon ook wordt verhoogd;</text:p>
      <text:p text:style-name="ifm_p_mt.3.76mm_ifm">constaterende dat het kabinet voornemens is om het LIV vanaf 2025 af te schaffen, omdat dit een middel is om lonen te drukken;</text:p>
      <text:p text:style-name="ifm_p_mt.3.76mm_ifm">verzoekt de regering het bedrag voor het LIV niet te verhogen en door te gaan met het afbouwen richting 2025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Van Kent over doorgaan met het afbouwen van het bedrag voor het lage-inkomensvoordeel richting 2025</dc:title>
    <meta:user-defined meta:name="OVERHEIDop.ParlID/DC.identifier">kst-36200-XV-43</meta:user-defined>
    <meta:user-defined meta:name="OVERHEIDop.ondernummer">43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doorgaan met het afbouwen van het bedrag voor het lage-inkomensvoordeel richting 2025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Van Kent over doorgaan met het afbouwen van het bedrag voor het lage-inkomensvoordeel richting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