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37
      <text:tab/>MOTIE VAN DE LEDEN DE KORT EN POUW-VERWEIJ</text:h>
      <text:p text:style-name="ifm_p_ifm">Voorgesteld 1 december 2022</text:p>
      <text:p text:style-name="ifm_p_mt.3.76mm_ifm">De Kamer,</text:p>
      <text:p text:style-name="ifm_p_mt.3.76mm_ifm">gehoord de beraadslaging,</text:p>
      <text:p text:style-name="ifm_p_mt.3.76mm_ifm">constaterende dat er op dit moment ruim 400.000 bijstandsgerechtigden geregistreerd staan en de arbeidsmarkt te maken heeft met extreme krapte, met volgens het Centraal Bureau voor de Statistiek wel 450.000 open vacatures;</text:p>
      <text:p text:style-name="ifm_p_mt.3.76mm_ifm">constaterende dat de aangenomen motie-De Kort c.s. de regering in 2021 heeft verzocht de competenties van bijstandsgerechtigden inzichtelijk te maken voor werkgevers en de Kamer te informeren in het tweede kwartaal van 2022;</text:p>
      <text:p text:style-name="ifm_p_mt.3.76mm_ifm">constaterende dat het kabinet een onwenselijke invulling heeft gegeven aan de aangenomen motie-De Kort c.s. door een pilotfase te starten, terwijl de ontwrichtende krapte op de arbeidsmarkt vraagt om direct en effectief handelen;</text:p>
      <text:p text:style-name="ifm_p_mt.3.76mm_ifm">overwegende dat werkgevers aangeven dat de competenties van mensen uit de bijstand nog steeds onvoldoende inzichtelijk zijn;</text:p>
      <text:p text:style-name="ifm_p_mt.3.76mm_ifm">overwegende dat iedere bijstandsgerechtigde het recht heeft op een eerlijke kans in een mogelijke deelname op de arbeidsmarkt, en dus op zelfredzaamheid;</text:p>
      <text:p text:style-name="ifm_p_mt.3.76mm_ifm">overwegende dat een inzichtelijke kaartenbak kan zorgen voor een effectievere matching tussen bijstandsgerechtigden en werkgevers, en dit de problemen op de uitzonderlijk krappe arbeidsmarkt tegengaat;</text:p>
      <text:p text:style-name="ifm_p_mt.3.76mm_ifm">verzoekt het kabinet om samen met gemeenten en het UWV met hernieuwde urgentie de transparantie van de kaartenbak van bijstandsgerechtigden te realiseren, zoals eerder toegezegd in de motie-De Kort c.s.,</text:p>
      <text:p text:style-name="ifm_p_mt.3.76mm_ifm">en gaat over tot de orde van de dag.</text:p>
      <text:p text:style-name="ifm_p_mt.3.76mm_ifm">De Kort</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37<text:tab/><text:page-number text:select-page="current"/></text:p>
      </style:footer>
    </style:master-page>
    <style:master-page xmlns:sdu-fn="http://schema.sdu.nl/2011/07/functions" style:name="Landscape" style:page-layout-name="landscape-margin-text">
      <style:footer>
        <text:p text:style-name="footer">Tweede Kamer, vergaderjaar 2022-2023, 36 2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De Kort en Pouw-Verweij over met hernieuwde urgentie de transparantie van de kaartenbak van bijstandsgerechtigden realiseren</dc:title>
    <meta:user-defined meta:name="OVERHEIDop.ParlID/DC.identifier">kst-36200-XV-37</meta:user-defined>
    <meta:user-defined meta:name="OVERHEIDop.ondernummer">37</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De Kort en Pouw-Verweij over met hernieuwde urgentie de transparantie van de kaartenbak van bijstandsgerechtigden realiseren</meta:user-defined>
    <meta:user-defined meta:name="OVERHEIDop.indiener">N.J.F. Pouw-Verweij</meta:user-defined>
    <meta:user-defined meta:name="OVERHEIDop.indiener">A.H.J. de Kor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De Kort en Pouw-Verweij over met hernieuwde urgentie de transparantie van de kaartenbak van bijstandsgerechtigden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