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35
      <text:tab/>MOTIE VAN DE LEDEN DE GRAAF EN WILDERS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Minister Hoekstra voornemens is een Marokkaans centrum in Amsterdam te openen;</text:p>
      <text:p text:style-name="ifm_p_mt.3.76mm_ifm">overwegende dat er al een Marokkaans centrum bestaat, namelijk het land Marokko;</text:p>
      <text:p text:style-name="ifm_p_mt.3.76mm_ifm">overwegende dat iedere euro nodig is om Nederlanders te steunen in deze crisistijd;</text:p>
      <text:p text:style-name="ifm_p_mt.3.76mm_ifm">verzoekt de regering om aan de regering van Marokko duidelijk te maken dat het enige Marokkaanse centrum hun eigen land blijft en dat de gesloten deal er alsnog niet komt,</text:p>
      <text:p text:style-name="ifm_p_mt.3.76mm_ifm">en gaat over tot de orde van de dag.</text:p>
      <text:p text:style-name="ifm_p_mt.3.76mm_ifm">De Graaf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; Motie van de leden De Graaf en Wilders over geen Marokkaans centrum in Nederland en duidelijk maken dat de gesloten deal er alsnog niet komt</dc:title>
    <meta:user-defined meta:name="OVERHEIDop.ParlID/DC.identifier">kst-36200-XV-35</meta:user-defined>
    <meta:user-defined meta:name="OVERHEIDop.ondernummer">35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e Graaf en Wilders over geen Marokkaans centrum in Nederland en duidelijk maken dat de gesloten deal er alsnog niet komt</meta:user-defined>
    <meta:user-defined meta:name="OVERHEIDop.indiener">G. Wilders</meta:user-defined>
    <meta:user-defined meta:name="OVERHEIDop.indiener">M. de Graaf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Sociale Zaken en Werkgelegenheid (XV) voor het jaar 2023; Motie; Motie van de leden De Graaf en Wilders over geen Marokkaans centrum in Nederland en duidelijk maken dat de gesloten deal er alsnog niet kom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