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4
      <text:tab/>MOTIE VAN HET LID DE GRAAF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multiculturele veenbrand afgelopen zondag wederom op heftige wijze aan de oppervlakte kwam middels rellen in meerdere wijken;</text:p>
      <text:p text:style-name="ifm_p_mt.3.76mm_ifm">overwegende dat dit geen incident betreft, maar een structureel probleem, mede gevoed door het massaal binnenhalen van asielzoekers;</text:p>
      <text:p text:style-name="ifm_p_mt.3.76mm_ifm">verzoekt de regering om een asielstop in te stellen om Nederland daarmee te behoeden voor een etnisch-culturele en religieus-ideologische ramp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De Graaf over het instellen van een asielstop om Nederland te behoeden voor een etnisch-culturele en religieus-ideologische ramp</dc:title>
    <meta:user-defined meta:name="OVERHEIDop.ParlID/DC.identifier">kst-36200-XV-34</meta:user-defined>
    <meta:user-defined meta:name="OVERHEIDop.ondernummer">3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Graaf over het instellen van een asielstop om Nederland te behoeden voor een etnisch-culturele en religieus-ideologische ramp</meta:user-defined>
    <meta:user-defined meta:name="OVERHEIDop.indiener">M. de Graaf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De Graaf over het instellen van een asielstop om Nederland te behoeden voor een etnisch-culturele en religieus-ideologische ram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