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33
      <text:tab/>MOTIE VAN HET LID LÉON DE JON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erzoekt de regering de verzorgingsstaat te beschermen en derhalve per direct een asielstop in te voer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Léon de Jong over de verzorgingsstaat beschermen en per direct een asielstop invoeren</dc:title>
    <meta:user-defined meta:name="OVERHEIDop.ParlID/DC.identifier">kst-36200-XV-33</meta:user-defined>
    <meta:user-defined meta:name="OVERHEIDop.ondernummer">3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verzorgingsstaat beschermen en per direct een asielstop invoeren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Léon de Jong over de verzorgingsstaat beschermen en per direct een asielstop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