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31
      <text:tab/>MOTIE VAN HET LID LÉON DE JON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de Inkomensondersteuning AOW, de IO-AOW, te behouden en derhalve niet af te schaff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Léon de Jong over behoud van de Inkomensondersteuning voor AOW'ers</dc:title>
    <meta:user-defined meta:name="OVERHEIDop.ParlID/DC.identifier">kst-36200-XV-31</meta:user-defined>
    <meta:user-defined meta:name="OVERHEIDop.ondernummer">3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behoud van de Inkomensondersteuning voor AOW'ers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Léon de Jong over behoud van de Inkomensondersteuning voor AOW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