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30
      <text:tab/>MOTIE VAN HET LID LÉON DE JONG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naar schatting nog 100.000 mensen recht hebben op de € 1.300 energietoeslag;</text:p>
      <text:p text:style-name="ifm_p_mt.3.76mm_ifm">overwegende dat er gemeenten zijn die al dan niet tijdelijk het (digitale) loket voor het aanvragen van de energietoeslag hebben gesloten;</text:p>
      <text:p text:style-name="ifm_p_mt.3.76mm_ifm">verzoekt de regering ervoor te zorgen dat de gemeenten de loketten voor de aanvraag van de € 1.300 energietoeslag heropenen en openhouden,</text:p>
      <text:p text:style-name="ifm_p_mt.3.76mm_ifm">en gaat over tot de orde van de dag.</text:p>
      <text:p text:style-name="ifm_p_mt.3.76mm_ifm">Léon de Jo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Léon de Jong over de loketten voor het aanvragen van de energietoeslag heropenen en openhouden</dc:title>
    <meta:user-defined meta:name="OVERHEIDop.ParlID/DC.identifier">kst-36200-XV-30</meta:user-defined>
    <meta:user-defined meta:name="OVERHEIDop.ondernummer">30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de loketten voor het aanvragen van de energietoeslag heropenen en openhouden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Léon de Jong over de loketten voor het aanvragen van de energietoeslag heropenen en open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