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27
      <text:tab/>MOTIE VAN HET LID LÉON DE JONG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verzoekt de regering de btw op boodschappen en energie te verlagen naar 0%, de huren te verlagen en het eigen risico af te schaff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Léon de Jong over de btw op boodschappen en energie verlagen naar 0%, de huren verlagen en het eigen risico afschaffen</dc:title>
    <meta:user-defined meta:name="OVERHEIDop.ParlID/DC.identifier">kst-36200-XV-27</meta:user-defined>
    <meta:user-defined meta:name="OVERHEIDop.ondernummer">27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btw op boodschappen en energie verlagen naar 0%, de huren verlagen en het eigen risico afschaffen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Léon de Jong over de btw op boodschappen en energie verlagen naar 0%, de huren verlagen en het eigen risico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