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14
      <text:tab/>MOTIE VAN DE LEDEN PODT EN CEDER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onder andere taallessen voor kansrijke asielzoekers op COA-locaties een positieve impact hebben op de integratie op de lange termijn;</text:p>
      <text:p text:style-name="ifm_p_mt.3.76mm_ifm">constaterende dat er momenteel geen structurele financiering is voor dit onderdeel van het programma Participatie en taal waardoor het COA deze dienst constant moet op- en afschalen;</text:p>
      <text:p text:style-name="ifm_p_mt.3.76mm_ifm">overwegende dat dit op- en afschalen zowel voor het COA als voor de asielzoekers onwenselijk is;</text:p>
      <text:p text:style-name="ifm_p_mt.3.76mm_ifm">verzoekt de regering te onderzoeken hoe dit onderdeel van het programma Participatie en taal meer structureel kan worden vormgegeven,</text:p>
      <text:p text:style-name="ifm_p_mt.3.76mm_ifm">en gaat over tot de orde van de dag.</text:p>
      <text:p text:style-name="ifm_p_mt.3.76mm_ifm">Pod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de leden Podt en Ceder over een meer structurele vormgeving van het onderdeel taallessen voor kansrijke asielzoekers van het programma Participatie en taal</dc:title>
    <meta:user-defined meta:name="OVERHEIDop.ParlID/DC.identifier">kst-36200-XV-14</meta:user-defined>
    <meta:user-defined meta:name="OVERHEIDop.ondernummer">14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dt en Ceder over een meer structurele vormgeving van het onderdeel taallessen voor kansrijke asielzoekers van het programma Participatie en taal</meta:user-defined>
    <meta:user-defined meta:name="OVERHEIDop.indiener">D.G.M. Ceder</meta:user-defined>
    <meta:user-defined meta:name="OVERHEIDop.indiener">A. Podt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Sociale Zaken en Werkgelegenheid (XV) voor het jaar 2023; Motie; Motie van de leden Podt en Ceder over een meer structurele vormgeving van het onderdeel taallessen voor kansrijke asielzoekers van het programma Participatie en 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