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2
      <text:tab/>MOTIE VAN HET LID AARTSEN</text:h>
      <text:p text:style-name="ifm_p_ifm">Voorgesteld tijdens het Wetgevingsoverleg van 21 november 2022</text:p>
      <text:p text:style-name="ifm_p_mt.3.76mm_ifm">De Kamer,</text:p>
      <text:p text:style-name="ifm_p_mt.3.76mm_ifm">gehoord de beraadslaging,</text:p>
      <text:p text:style-name="ifm_p_mt.3.76mm_ifm">overwegende dat de arbeidsparticipatie van statushouders op dit moment sterk achterblijft bij de rest van de Nederlandse beroepsbevolking;</text:p>
      <text:p text:style-name="ifm_p_mt.3.76mm_ifm">overwegende dat het van belang is voor statushouders om mee te kunnen doen aan de samenleving door te participeren op de arbeidsmarkt;</text:p>
      <text:p text:style-name="ifm_p_mt.3.76mm_ifm">overwegende dat met de huidige krappe arbeidsmarkt werkgevers schreeuwen om extra handen;</text:p>
      <text:p text:style-name="ifm_p_mt.3.76mm_ifm">constaterende dat bij het aan het werk krijgen van personen die behoren tot de doelgroep loonkostensubsidie nu al jobcoaches worden ingezet om de snelle doorstroming naar werk te bewerkstelligen;</text:p>
      <text:p text:style-name="ifm_p_mt.3.76mm_ifm">overwegende dat de inzet van jobcoachvoorzieningen effectief kan bijdragen aan het verkleinen van de afstand tot de arbeidsmarkt voor statushouders en dat jobcoaches nu al worden ingezet door sommige gemeenten om statushouders aan het werk te helpen;</text:p>
      <text:p text:style-name="ifm_p_mt.3.76mm_ifm">verzoekt de regering, om met gemeentes en regionale ondernemersorganisaties in gesprek te gaan hoe de arbeidsparticipatie van statushouders kan worden bevorderd door het breder inzetten van jobcoaches en lokale banenmarkten voor statushouders, en de Kamer te informeren hierover uiterlijk in het eerste kwartaal van 2023,</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2<text:tab/><text:page-number text:select-page="current"/></text:p>
      </style:footer>
    </style:master-page>
    <style:master-page xmlns:sdu-fn="http://schema.sdu.nl/2011/07/functions" style:name="Landscape" style:page-layout-name="landscape-margin-text">
      <style:footer>
        <text:p text:style-name="footer">Tweede Kamer, vergaderjaar 2022-2023, 36 20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Aartsen over het bevorderen van de arbeidsparticipatie van statushouders door het breder inzetten van jobcoaches en lokale banenmarkten voor statushouders</dc:title>
    <meta:user-defined meta:name="OVERHEIDop.ParlID/DC.identifier">kst-36200-XV-12</meta:user-defined>
    <meta:user-defined meta:name="OVERHEIDop.ondernummer">12</meta:user-defined>
    <meta:user-defined meta:name="DCTERMS.W3CDTF/DCTERMS.available">2022-11-23</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Aartsen over het bevorderen van de arbeidsparticipatie van statushouders door het breder inzetten van jobcoaches en lokale banenmarkten voor statushouders</meta:user-defined>
    <meta:user-defined meta:name="OVERHEIDop.indiener">A.A. Aartsen</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Sociale Zaken en Werkgelegenheid (XV) voor het jaar 2023; Motie; Motie van het lid Aartsen over het bevorderen van de arbeidsparticipatie van statushouders door het breder inzetten van jobcoaches en lokale banenmarkten voor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