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91
      <text:tab/>MOTIE VAN DE LEDEN GÜNDOĞAN EN VALSTAR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precisiefermentatie als nieuwe voedselvorm veel voordelen biedt, waaronder voedselzekerheid en minimale impact op het klimaat;</text:p>
      <text:p text:style-name="ifm_p_mt.3.76mm_ifm">overwegende dat het onduidelijk is op welke wijze de Nederlandse overheid zich inzet voor de bevordering van precisiefermentatie;</text:p>
      <text:p text:style-name="ifm_p_mt.3.76mm_ifm">overwegende dat de noodzaak en/of wenselijkheid van een nationale strategie niet bepaald kan worden zonder inzicht in reeds geleverde inspanningen;</text:p>
      <text:p text:style-name="ifm_p_mt.3.76mm_ifm">verzoekt de regering in kaart te brengen in welke mate en op welke wijze de ontwikkeling van precisiefermentatie in Nederland wordt gestimuleerd;</text:p>
      <text:p text:style-name="ifm_p_mt.3.76mm_ifm">verzoekt de regering de Tweede Kamer hierover in het eerste kwartaal van 2023 te informeren,</text:p>
      <text:p text:style-name="ifm_p_mt.3.76mm_ifm">en gaat over tot de orde van de dag.</text:p>
      <text:p text:style-name="ifm_p_mt.3.76mm_ifm">Gündoğan</text:p>
      <text:p text:style-name="ifm_p_ifm">Valst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Gündogan en Valstar over het stimuleren van precisiefermentatie in Nederland in kaart brengen</dc:title>
    <meta:user-defined meta:name="OVERHEIDop.ParlID/DC.identifier">kst-36200-XIV-91</meta:user-defined>
    <meta:user-defined meta:name="OVERHEIDop.ondernummer">91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ündogan en Valstar over het stimuleren van precisiefermentatie in Nederland in kaart brengen</meta:user-defined>
    <meta:user-defined meta:name="OVERHEIDop.indiener">P.J. Valstar</meta:user-defined>
    <meta:user-defined meta:name="OVERHEIDop.indiener">N. Gündoga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Gündogan en Valstar over het stimuleren van precisiefermentatie in Nederland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