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55
      <text:tab/>MOTIE VAN HET LID GRINWIS C.S.</text:h>
      <text:p text:style-name="ifm_p_ifm">Voorgesteld 7 december 2022</text:p>
      <text:p text:style-name="ifm_p_mt.3.76mm_ifm">De Kamer,</text:p>
      <text:p text:style-name="ifm_p_mt.3.76mm_ifm">gehoord de beraadslaging,</text:p>
      <text:p text:style-name="ifm_p_mt.3.76mm_ifm">overwegende dat de teelt van oer-Hollandse groenten als spruiten, boerenkool en andere kolen onder grote druk komt te staan, omdat chemiebedrijven er onlangs voor hebben gekozen geen verlengingsaanvraag voor cruciale middelen voor deze teelten in te dienen;</text:p>
      <text:p text:style-name="ifm_p_mt.3.76mm_ifm">overwegende dat het Fonds Kleine Toepassingen, waarbij de overheid samenwerkt met de sector om onderzoek naar groene middelen en veredeling te organiseren en ondersteunen, eind dit jaar wordt opgeheven;</text:p>
      <text:p text:style-name="ifm_p_mt.3.76mm_ifm">verzoekt de regering het Fonds Kleine Toepassingen te continueren en optimaliseren, zodat er, naast extra inzet op sterkere rassen door veredeling, ook effectieve duurzame middelen voor vollegrondsgroenteteelten en andere kleine teelten blijvend worden ontwikkeld en beschikbaar komen, zodat typisch Hollandse groenten in Nederland geteeld kunnen blijven worden,</text:p>
      <text:p text:style-name="ifm_p_mt.3.76mm_ifm">en gaat over tot de orde van de dag.</text:p>
      <text:p text:style-name="ifm_p_mt.3.76mm_ifm">Grinwis</text:p>
      <text:p text:style-name="ifm_p_ifm">Boswijk</text:p>
      <text:p text:style-name="ifm_p_ifm">Van Campen</text:p>
      <text:p text:style-name="ifm_p_ifm">Bissch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55<text:tab/><text:page-number text:select-page="current"/></text:p>
      </style:footer>
    </style:master-page>
    <style:master-page xmlns:sdu-fn="http://schema.sdu.nl/2011/07/functions" style:name="Landscape" style:page-layout-name="landscape-margin-text">
      <style:footer>
        <text:p text:style-name="footer">Tweede Kamer, vergaderjaar 2022-2023, 36 200 XI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Grinwis c.s. over het optimaliseren van het Fonds Kleine Toepassingen zodat typisch Hollandse groenten in Nederland geteeld kunnen blijven worden</dc:title>
    <meta:user-defined meta:name="OVERHEIDop.ParlID/DC.identifier">kst-36200-XIV-55</meta:user-defined>
    <meta:user-defined meta:name="OVERHEIDop.ondernummer">55</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Grinwis c.s. over het optimaliseren van het Fonds Kleine Toepassingen zodat typisch Hollandse groenten in Nederland geteeld kunnen blijven worden</meta:user-defined>
    <meta:user-defined meta:name="OVERHEIDop.indiener">C.A.M. van der Plas</meta:user-defined>
    <meta:user-defined meta:name="OVERHEIDop.indiener">R. Bisschop</meta:user-defined>
    <meta:user-defined meta:name="OVERHEIDop.indiener">A.A.H. van Campen</meta:user-defined>
    <meta:user-defined meta:name="OVERHEIDop.indiener">D.G. Boswijk</meta:user-defined>
    <meta:user-defined meta:name="OVERHEIDop.indiener">P.A. Grinwis</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Grinwis c.s. over het optimaliseren van het Fonds Kleine Toepassingen zodat typisch Hollandse groenten in Nederland geteeld kunnen blijv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