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48
      <text:tab/>MOTIE VAN HET LID BROMET C.S.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maaisel nu juridisch gezien veelal afval is en als zodanig moet worden vervoerd en verwerkt;</text:p>
      <text:p text:style-name="ifm_p_mt.3.76mm_ifm">overwegende dat dit het nuttige gebruik ervan moeilijker maakt;</text:p>
      <text:p text:style-name="ifm_p_mt.3.76mm_ifm">verzoekt de regering om de regelgeving zo aan te passen dat het nuttige gebruik van maaisel makkelijker wordt,</text:p>
      <text:p text:style-name="ifm_p_mt.3.76mm_ifm">en gaat over tot de orde van de dag.</text:p>
      <text:p text:style-name="ifm_p_mt.3.76mm_ifm">Bromet</text:p>
      <text:p text:style-name="ifm_p_ifm">Thijssen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Bromet c.s. over de regelgeving zo aanpassen dat het nuttige gebruik van maaisel makkelijker wordt</dc:title>
    <meta:user-defined meta:name="OVERHEIDop.ParlID/DC.identifier">kst-36200-XIV-48</meta:user-defined>
    <meta:user-defined meta:name="OVERHEIDop.ondernummer">48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c.s. over de regelgeving zo aanpassen dat het nuttige gebruik van maaisel makkelijker wordt</meta:user-defined>
    <meta:user-defined meta:name="OVERHEIDop.indiener">D.G. Boswijk</meta:user-defined>
    <meta:user-defined meta:name="OVERHEIDop.indiener">J. Thijssen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Bromet c.s. over de regelgeving zo aanpassen dat het nuttige gebruik van maaisel makkelijker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