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39
      <text:tab/>MOTIE VAN HET LID BOSWIJK C.S.</text:h>
      <text:p text:style-name="ifm_p_ifm">Voorgesteld 7 december 2022</text:p>
      <text:p text:style-name="ifm_p_mt.3.76mm_ifm">De Kamer,</text:p>
      <text:p text:style-name="ifm_p_mt.3.76mm_ifm">gehoord de beraadslaging,</text:p>
      <text:p text:style-name="ifm_p_mt.3.76mm_ifm">overwegende dat ketenpartijen een sleutelrol hebben in het bevorderen en belonen van kringlooplandbouw door boeren en daarom ook in het coalitieakkoord om een niet-vrijblijvende bijdrage van ketenpartijen in deze landbouwtransitie wordt gevraagd;</text:p>
      <text:p text:style-name="ifm_p_mt.3.76mm_ifm">constaterende dat nog veel boeren onvoldoende worden beloond voor het extra duurzaam produceren van voedsel en dat de vraag vanuit de consument nog achterblijft;</text:p>
      <text:p text:style-name="ifm_p_mt.3.76mm_ifm">overwegende de motie op stuk nr. 289 (33 576), die de regering verzoekt om er op een niet-vrijblijvende manier voor te zorgen dat de transitie naar kringlooplandbouw, inclusief een eerlijk verdienmodel, een vaste plek krijgt in private kwaliteitssystemen;</text:p>
      <text:p text:style-name="ifm_p_mt.3.76mm_ifm">verzoekt de regering om te onderzoeken of en hoe een bijmengverplichting van duurzame grondstoffen opgelegd kan worden aan de verwerkende industrie en kan bijdragen aan het verbeteren van het verdienmodel van de boeren die extra duurzaam voedsel produceren, en de Kamer hier voor de zomer van 2023 over te informeren,</text:p>
      <text:p text:style-name="ifm_p_mt.3.76mm_ifm">en gaat over tot de orde van de dag.</text:p>
      <text:p text:style-name="ifm_p_mt.3.76mm_ifm">Boswijk</text:p>
      <text:p text:style-name="ifm_p_ifm">Tjeerd de Groot</text:p>
      <text:p text:style-name="ifm_p_ifm">Grinwis</text:p>
      <text:p text:style-name="ifm_p_ifm">Van Campen</text:p>
      <text:p text:style-name="ifm_p_ifm">Koekkoek</text:p>
      <text:p text:style-name="ifm_p_ifm">Beckerman</text:p>
      <text:p text:style-name="ifm_p_ifm">Thijssen</text:p>
      <text:p text:style-name="ifm_p_ifm">Bromet</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39<text:tab/><text:page-number text:select-page="current"/></text:p>
      </style:footer>
    </style:master-page>
    <style:master-page xmlns:sdu-fn="http://schema.sdu.nl/2011/07/functions" style:name="Landscape" style:page-layout-name="landscape-margin-text">
      <style:footer>
        <text:p text:style-name="footer">Tweede Kamer, vergaderjaar 2022-2023, 36 200 XI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Boswijk c.s. over onderzoeken of een bijmengverplichting van duurzame grondstoffen opgelegd kan worden aan de verwerkende industrie</dc:title>
    <meta:user-defined meta:name="OVERHEIDop.ParlID/DC.identifier">kst-36200-XIV-39</meta:user-defined>
    <meta:user-defined meta:name="OVERHEIDop.ondernummer">39</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Boswijk c.s. over onderzoeken of een bijmengverplichting van duurzame grondstoffen opgelegd kan worden aan de verwerkende industrie</meta:user-defined>
    <meta:user-defined meta:name="OVERHEIDop.indiener">R. Bisschop</meta:user-defined>
    <meta:user-defined meta:name="OVERHEIDop.indiener">L. Bromet</meta:user-defined>
    <meta:user-defined meta:name="OVERHEIDop.indiener">J. Thijssen</meta:user-defined>
    <meta:user-defined meta:name="OVERHEIDop.indiener">S.M. Beckerman</meta:user-defined>
    <meta:user-defined meta:name="OVERHEIDop.indiener">M. Koekkoek</meta:user-defined>
    <meta:user-defined meta:name="OVERHEIDop.indiener">A.A.H. van Campen</meta:user-defined>
    <meta:user-defined meta:name="OVERHEIDop.indiener">P.A. Grinwis</meta:user-defined>
    <meta:user-defined meta:name="OVERHEIDop.indiener">T.C. (Tjeerd) de Groot</meta:user-defined>
    <meta:user-defined meta:name="OVERHEIDop.indiener">D.G. Boswijk</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Boswijk c.s. over onderzoeken of een bijmengverplichting van duurzame grondstoffen opgelegd kan worden aan de verwerkend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