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32
      <text:tab/>MOTIE VAN HET LID TJEERD DE GROOT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uit het transitiefonds 64 miljoen zal worden vrijgemaakt voor advies aan individuele boerenbedrijven;</text:p>
      <text:p text:style-name="ifm_p_mt.3.76mm_ifm">overwegende dat het voor een doelmatige besteding van dit bedrag belangrijk is dat het ook bijdraagt aan een transitie naar kringlooplandbouw;</text:p>
      <text:p text:style-name="ifm_p_mt.3.76mm_ifm">verzoekt de regering met een plan van aanpak te komen om tot kwaliteitseisen te komen voor kringloopadviseurs om te garanderen dat het advies ook daadwerkelijk bijdraagt aan de transitie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Tjeerd de Groot over een plan van aanpak met het oog op kwaliteitseisen voor kringloopadviseurs</dc:title>
    <meta:user-defined meta:name="OVERHEIDop.ParlID/DC.identifier">kst-36200-XIV-32</meta:user-defined>
    <meta:user-defined meta:name="OVERHEIDop.ondernummer">32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een plan van aanpak met het oog op kwaliteitseisen voor kringloopadviseurs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Tjeerd de Groot over een plan van aanpak met het oog op kwaliteitseisen voor kringloopadvis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