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81
      <text:tab/>MOTIE VAN DE LEDEN VAN HAGA EN EERDMAN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begroting van EZK vele verschillende subsidies kent;</text:p>
      <text:p text:style-name="ifm_p_mt.3.76mm_ifm">verzoekt de regering het aantal subsidieregelingen terug te brengen door subsidies waar mogelijk samen te voegen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Van Haga en Eerdmans over het aantal subsidieregelingen terugbrengen door subsidies waar mogelijk samen te voegen</dc:title>
    <meta:user-defined meta:name="OVERHEIDop.ParlID/DC.identifier">kst-36200-XIII-81</meta:user-defined>
    <meta:user-defined meta:name="OVERHEIDop.ondernummer">81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het aantal subsidieregelingen terugbrengen door subsidies waar mogelijk samen te voegen</meta:user-defined>
    <meta:user-defined meta:name="OVERHEIDop.indiener">B.J. Eerdman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Van Haga en Eerdmans over het aantal subsidieregelingen terugbrengen door subsidies waar mogelijk samen te vo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