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79
      <text:tab/>MOTIE VAN DE LEDEN VAN HAGA EN VAN DER PLA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de winkelstraat onder druk staat door leegstand en verloedering;</text:p>
      <text:p text:style-name="ifm_p_mt.3.76mm_ifm">overwegende dat een aantrekkelijke winkelstraat van groot belang is voor dorpen en steden en dat de Impulsaanpak winkelgebieden daarbij helpt;</text:p>
      <text:p text:style-name="ifm_p_mt.3.76mm_ifm">verzoekt de regering te onderzoeken of intensivering van de Impulsaanpak winkelgebieden wenselijk is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Van Haga en Van der Plas over onderzoeken of intensivering van de Impulsaanpak winkelgebieden wenselijk is</dc:title>
    <meta:user-defined meta:name="OVERHEIDop.ParlID/DC.identifier">kst-36200-XIII-79</meta:user-defined>
    <meta:user-defined meta:name="OVERHEIDop.ondernummer">79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der Plas over onderzoeken of intensivering van de Impulsaanpak winkelgebieden wenselijk is</meta:user-defined>
    <meta:user-defined meta:name="OVERHEIDop.indiener">C.A.M. van der Plas</meta:user-defined>
    <meta:user-defined meta:name="OVERHEIDop.indiener">W.R. van Haga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Van Haga en Van der Plas over onderzoeken of intensivering van de Impulsaanpak winkelgebieden wens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