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7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78
      <text:tab/>MOTIE VAN DE LEDEN VAN HAGA EN VAN DER PLAS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verzoekt de regering bij verduurzamingstrajecten de voorkeur te geven aan groene waterstof boven CCS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de leden Van Haga en Van der Plas over bij verduurzamingstrajecten de voorkeur geven aan groene waterstof boven CCS</dc:title>
    <meta:user-defined meta:name="OVERHEIDop.ParlID/DC.identifier">kst-36200-XIII-78</meta:user-defined>
    <meta:user-defined meta:name="OVERHEIDop.ondernummer">78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Van der Plas over bij verduurzamingstrajecten de voorkeur geven aan groene waterstof boven CCS</meta:user-defined>
    <meta:user-defined meta:name="OVERHEIDop.indiener">C.A.M. van der Plas</meta:user-defined>
    <meta:user-defined meta:name="OVERHEIDop.indiener">W.R. van Haga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Vaststelling van de begrotingsstaten van het Ministerie van Economische Zaken en Klimaat (XIII) voor het jaar 2023; Motie; Motie van de leden Van Haga en Van der Plas over bij verduurzamingstrajecten de voorkeur geven aan groene waterstof boven CC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