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77
      <text:tab/>MOTIE VAN DE LEDEN VAN DER PLAS EN EERDMANS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constaterende dat energie-intensieve mkb-bedrijven, zoals bijvoorbeeld (middelgrote) bakkerijbedrijven, willen overstappen op elektrische energie;</text:p>
      <text:p text:style-name="ifm_p_mt.3.76mm_ifm">constaterende dat veel mkb-bedrijven niet kunnen omschakelen op elektrische energie, onder meer vanwege overbelasting van het bestaande energienet;</text:p>
      <text:p text:style-name="ifm_p_mt.3.76mm_ifm">overwegende dat bedrijven ook bezig zijn met groene waterstof;</text:p>
      <text:p text:style-name="ifm_p_mt.3.76mm_ifm">overwegende dat gemeenten niet altijd willen meewerken aan vergunningverlening, bijvoorbeeld omdat een bedrijf te dicht bij een woonwijk zou zitten;</text:p>
      <text:p text:style-name="ifm_p_mt.3.76mm_ifm">verzoekt het kabinet om in gesprek te gaan met de Vereniging van Nederlandse Gemeenten (VNG) en het Expertise Centrum Warmte om te kijken hoe gemeenten gestimuleerd kunnen worden om mkb-bedrijven (zeker de mkb-bedrijven die energie-intensief zijn) beter te faciliteren in de vergunningverlening bij het omschakelen naar groene waterstof,</text:p>
      <text:p text:style-name="ifm_p_mt.3.76mm_ifm">en gaat over tot de orde van de dag.</text:p>
      <text:p text:style-name="ifm_p_mt.3.76mm_ifm">Van der Plas</text:p>
      <text:p text:style-name="ifm_p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de leden Van der Plas en Eerdmans over betere facilitering van het mkb in vergunningverlening bij omschakeling naar groene waterstof</dc:title>
    <meta:user-defined meta:name="OVERHEIDop.ParlID/DC.identifier">kst-36200-XIII-77</meta:user-defined>
    <meta:user-defined meta:name="OVERHEIDop.ondernummer">77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Eerdmans over betere facilitering van het mkb in vergunningverlening bij omschakeling naar groene waterstof</meta:user-defined>
    <meta:user-defined meta:name="OVERHEIDop.indiener">B.J. Eerdmans</meta:user-defined>
    <meta:user-defined meta:name="OVERHEIDop.indiener">C.A.M. van der Plas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de leden Van der Plas en Eerdmans over betere facilitering van het mkb in vergunningverlening bij omschakeling naar groene waterst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