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4
      <text:tab/>MOTIE VAN HET LID EERDMANS C.S.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de kerncentrale in Borssele langer openblijft en dat er wordt ingezet op de komst van twee nieuwe kerncentrales;</text:p>
      <text:p text:style-name="ifm_p_mt.3.76mm_ifm">overwegende dat deze inzet, mede gelet op de recente mondiale ontwikkelingen op het gebied van energie, een herijking vergt;</text:p>
      <text:p text:style-name="ifm_p_mt.3.76mm_ifm">verzoekt de regering de ambities op het gebied van kernenergie te verhogen en hierin nadrukkelijk de mogelijkheden van Small Modular Reactors mee te nemen,</text:p>
      <text:p text:style-name="ifm_p_mt.3.76mm_ifm">en gaat over tot de orde van de dag.</text:p>
      <text:p text:style-name="ifm_p_mt.3.76mm_ifm">Eerdmans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Eerdmans c.s. over het verhogen van de ambities op het gebied van kernenergie</dc:title>
    <meta:user-defined meta:name="OVERHEIDop.ParlID/DC.identifier">kst-36200-XIII-74</meta:user-defined>
    <meta:user-defined meta:name="OVERHEIDop.ondernummer">74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het verhogen van de ambities op het gebied van kernenergie</meta:user-defined>
    <meta:user-defined meta:name="OVERHEIDop.indiener">C.A.M. van der Plas</meta:user-defined>
    <meta:user-defined meta:name="OVERHEIDop.indiener">W.R. van Haga</meta:user-defined>
    <meta:user-defined meta:name="OVERHEIDop.indiener">B.J. Eerdman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Eerdmans c.s. over het verhogen van de ambities op het gebied van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