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73
      <text:tab/>MOTIE VAN HET LID VAN RAAN C.S.</text:h>
      <text:p text:style-name="ifm_p_ifm">Voorgesteld 23 november 2022</text:p>
      <text:p text:style-name="ifm_p_mt.3.76mm_ifm">De Kamer,</text:p>
      <text:p text:style-name="ifm_p_mt.3.76mm_ifm">gehoord de beraadslaging,</text:p>
      <text:p text:style-name="ifm_p_mt.3.76mm_ifm">constaterende dat ETS-bedrijven de afgelopen jaren subsidies hebben gekregen vanuit de regeling Indirecte kostencompensatie ETS (IKC);</text:p>
      <text:p text:style-name="ifm_p_mt.3.76mm_ifm">constaterende dat sommige bedrijven die deze subsidies hebben ontvangen niet hebben voldaan aan de energiebesparingsvoorwaarden uit het MEE-convenant die aan de regeling waren verbonden, waardoor er zelfs na uitstel uiteindelijk nog 11% te weinig bespaard is;</text:p>
      <text:p text:style-name="ifm_p_mt.3.76mm_ifm">constaterende dat de regering de circa 10 miljoen die de boetes opleveren in een verduurzamingspotje wil stoppen waar diezelfde bedrijven vervolgens weer aanspraak op kunnen maken;</text:p>
      <text:p text:style-name="ifm_p_mt.3.76mm_ifm">overwegende dat het hier gaat om gemeenschapsgeld waar bedrijven van hebben geprofiteerd, terwijl zij vervolgens hebben nagelaten voldoende voor de gemeenschap terug te doen, en dat het voor normale mensen ook niet gebruikelijk is dat als je een boete krijgt, je de opbrengst daarvan voor jezelf mag gebruiken;</text:p>
      <text:p text:style-name="ifm_p_mt.3.76mm_ifm">verzoekt de regering om de opbrengst van de boetes terug te geven aan de burger,</text:p>
      <text:p text:style-name="ifm_p_mt.3.76mm_ifm">en gaat over tot de orde van de dag.</text:p>
      <text:p text:style-name="ifm_p_mt.3.76mm_ifm">Van Raan</text:p>
      <text:p text:style-name="ifm_p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73<text:tab/><text:page-number text:select-page="current"/></text:p>
      </style:footer>
    </style:master-page>
    <style:master-page xmlns:sdu-fn="http://schema.sdu.nl/2011/07/functions" style:name="Landscape" style:page-layout-name="landscape-margin-text">
      <style:footer>
        <text:p text:style-name="footer">Tweede Kamer, vergaderjaar 2022-2023, 36 200 X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Van Raan c.s. over de opbrengst van energiebesparingsboetes voor bedrijven teruggeven aan de burger</dc:title>
    <meta:user-defined meta:name="OVERHEIDop.ParlID/DC.identifier">kst-36200-XIII-73</meta:user-defined>
    <meta:user-defined meta:name="OVERHEIDop.ondernummer">73</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Van Raan c.s. over de opbrengst van energiebesparingsboetes voor bedrijven teruggeven aan de burger</meta:user-defined>
    <meta:user-defined meta:name="OVERHEIDop.indiener">J. Thijssen</meta:user-defined>
    <meta:user-defined meta:name="OVERHEIDop.indiener">S.C. Kröger</meta:user-defined>
    <meta:user-defined meta:name="OVERHEIDop.indiener">L. van Raa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het lid Van Raan c.s. over de opbrengst van energiebesparingsboetes voor bedrijven teruggeven aan de bur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