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72
      <text:tab/>MOTIE VAN HET LID VAN RAAN C.S.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het aantal lobbyisten met een directe lijn naar fossiele brandstoffen op de VN-klimaattop met 25% gestegen is ten opzichte van de vorige COP26-top;</text:p>
      <text:p text:style-name="ifm_p_mt.3.76mm_ifm">overwegende dat de klimaattop geen handelsbeurs voor fossiele bedrijven mag zijn;</text:p>
      <text:p text:style-name="ifm_p_mt.3.76mm_ifm">verzoekt de regering om zich ervoor in te zetten dat de fossiele industrie wordt verbannen van de komende klimaattoppen,</text:p>
      <text:p text:style-name="ifm_p_mt.3.76mm_ifm">en gaat over tot de orde van de dag.</text:p>
      <text:p text:style-name="ifm_p_mt.3.76mm_ifm">Van Raan</text:p>
      <text:p text:style-name="ifm_p_ifm">Teunissen</text:p>
      <text:p text:style-name="ifm_p_ifm">Koekkoek</text:p>
      <text:p text:style-name="ifm_p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Van Raan c.s. over de fossiele industrie verbannen van de komende klimaattoppen</dc:title>
    <meta:user-defined meta:name="OVERHEIDop.ParlID/DC.identifier">kst-36200-XIII-72</meta:user-defined>
    <meta:user-defined meta:name="OVERHEIDop.ondernummer">72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de fossiele industrie verbannen van de komende klimaattoppen</meta:user-defined>
    <meta:user-defined meta:name="OVERHEIDop.indiener">J. Thijssen</meta:user-defined>
    <meta:user-defined meta:name="OVERHEIDop.indiener">S.C. Kröger</meta:user-defined>
    <meta:user-defined meta:name="OVERHEIDop.indiener">M. Koekkoek</meta:user-defined>
    <meta:user-defined meta:name="OVERHEIDop.indiener">C. Teunissen</meta:user-defined>
    <meta:user-defined meta:name="OVERHEIDop.indiener">L. van Raan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Van Raan c.s. over de fossiele industrie verbannen van de komende klimaat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