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64
      <text:tab/>MOTIE VAN DE LEDEN GRINWIS EN ROMKE DE JONG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veel sectoren fors geraakt worden door sterk toegenomen energielasten;</text:p>
      <text:p text:style-name="ifm_p_mt.3.76mm_ifm">overwegende dat ondernemers financiering nodig hebben voor energiebesparende maatregelen en werkkapitaal voor een overbrugging tot aan levering en/of uitbetaling van de TEK;</text:p>
      <text:p text:style-name="ifm_p_mt.3.76mm_ifm">overwegende dat de BMKB-Groenregeling voor kleine ondernemers mogelijk niet toereikend is;</text:p>
      <text:p text:style-name="ifm_p_mt.3.76mm_ifm">overwegende dat veel kleine ondernemers geholpen kunnen zijn met een mkb-duurzaamheidslening;</text:p>
      <text:p text:style-name="ifm_p_mt.3.76mm_ifm">verzoekt de regering om snel duidelijkheid te verschaffen over de toegankelijkheid van de BMKB-Groenregeling voor kleine ondernemers met behoefte aan betaalbare relatief kleine investeringskredieten;</text:p>
      <text:p text:style-name="ifm_p_mt.3.76mm_ifm">verzoekt de regering om, als deze regeling kleine ondernemers onvoldoende bereikt, in het eerste kwartaal van 2023 naar aanvullend instrumentarium te kijken, bijvoorbeeld binnen de bestaande middelen, naar een mkb-duurzaamheidslening of naar een verbreding van de regeling,</text:p>
      <text:p text:style-name="ifm_p_mt.3.76mm_ifm">en gaat over tot de orde van de dag.</text:p>
      <text:p text:style-name="ifm_p_mt.3.76mm_ifm">Grinwis</text:p>
      <text:p text:style-name="ifm_p_ifm">Romke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Grinwis en Romke de Jong over snel duidelijkheid over de toegankelijkheid van de BMKB-Groenregeling voor kleine ondernemers</dc:title>
    <meta:user-defined meta:name="OVERHEIDop.ParlID/DC.identifier">kst-36200-XIII-64</meta:user-defined>
    <meta:user-defined meta:name="OVERHEIDop.ondernummer">64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inwis en Romke de Jong over snel duidelijkheid over de toegankelijkheid van de BMKB-Groenregeling voor kleine ondernemers</meta:user-defined>
    <meta:user-defined meta:name="OVERHEIDop.indiener">R.H. (Romke) de Jong</meta:user-defined>
    <meta:user-defined meta:name="OVERHEIDop.indiener">P.A. Grinwis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de leden Grinwis en Romke de Jong over snel duidelijkheid over de toegankelijkheid van de BMKB-Groenregeling voor kleine onder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