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II-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63
      <text:tab/>MOTIE VAN HET LID GRINWIS C.S.</text:h>
      <text:p text:style-name="ifm_p_ifm">Voorgesteld 23 november 2022</text:p>
      <text:p text:style-name="ifm_p_mt.3.76mm_ifm">De Kamer,</text:p>
      <text:p text:style-name="ifm_p_mt.3.76mm_ifm">gehoord de beraadslaging,</text:p>
      <text:p text:style-name="ifm_p_mt.3.76mm_ifm">constaterende dat de Minister voor KenE voor komend voorjaar een pakket aanvullende maatregelen heeft aangekondigd gelet op het intrekken van de productiebeperking kolencentrales en het in de Klimaat- en Energieverkenning 2022 geconstateerde beleidsgat tussen de CO<text:span text:style-name="ifm_span_font.subscript_ifm">2</text:span>-reductiedoelstelling van ten minste 55% in 2030 en het doelbereik van het tot nu toe vastgestelde en het geagendeerde beleid;</text:p>
      <text:p text:style-name="ifm_p_mt.3.76mm_ifm">overwegende dat een deel van deze reductieopgave in de sectoren gebouwde omgeving, landbouw en landgebruik ligt, en dat bouwen en isoleren met biogrondstoffen kan voorzien in CO<text:span text:style-name="ifm_span_font.subscript_ifm">2</text:span>-reductie binnen al deze sectoren én potentieel nieuw verdienvermogen voor agrariërs met zich meebrengt;</text:p>
      <text:p text:style-name="ifm_p_mt.3.76mm_ifm">verzoekt de regering in het aangekondigde pakket aanvullende maatregelen komend voorjaar de omslag naar in Nederland geteelde biogrondstoffen in de bouw te versnellen en daartoe een voorstel uit te werken uitgaande van subsidiëring uit het klimaatfonds en normering, bijvoorbeeld door aanpassing van het Bouwbesluit en de daarin vastgelegde bepalingsmethode Milieuprestatie Gebouwen ten faveure van biobased bouwen,</text:p>
      <text:p text:style-name="ifm_p_mt.3.76mm_ifm">en gaat over tot de orde van de dag.</text:p>
      <text:p text:style-name="ifm_p_mt.3.76mm_ifm">Grinwis</text:p>
      <text:p text:style-name="ifm_p_ifm">Boucke</text:p>
      <text:p text:style-name="ifm_p_ifm">Bontenbal</text:p>
      <text:p text:style-name="ifm_p_ifm">Van der Plas</text:p>
      <text:p text:style-name="ifm_p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6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het lid Grinwis c.s. over het versnellen van de omslag naar in Nederland geteelde biogrondstoffen in de bouw</dc:title>
    <meta:user-defined meta:name="OVERHEIDop.ParlID/DC.identifier">kst-36200-XIII-63</meta:user-defined>
    <meta:user-defined meta:name="OVERHEIDop.ondernummer">63</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het lid Grinwis c.s. over het versnellen van de omslag naar in Nederland geteelde biogrondstoffen in de bouw</meta:user-defined>
    <meta:user-defined meta:name="OVERHEIDop.indiener">S.C. Kröger</meta:user-defined>
    <meta:user-defined meta:name="OVERHEIDop.indiener">J. Thijssen</meta:user-defined>
    <meta:user-defined meta:name="OVERHEIDop.indiener">C.A.M. van der Plas</meta:user-defined>
    <meta:user-defined meta:name="OVERHEIDop.indiener">H. Bontenbal</meta:user-defined>
    <meta:user-defined meta:name="OVERHEIDop.indiener">R.M. Boucke</meta:user-defined>
    <meta:user-defined meta:name="OVERHEIDop.indiener">P.A. Grinwi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het lid Grinwis c.s. over het versnellen van de omslag naar in Nederland geteelde biogrondstoffen in de 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