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54
      <text:tab/>MOTIE VAN DE LEDEN AMHAOUCH EN ROMKE DE JONG</text:h>
      <text:p text:style-name="ifm_p_ifm">Voorgesteld 23 november 2022</text:p>
      <text:p text:style-name="ifm_p_mt.3.76mm_ifm">De Kamer,</text:p>
      <text:p text:style-name="ifm_p_mt.3.76mm_ifm">gehoord de beraadslaging,</text:p>
      <text:p text:style-name="ifm_p_mt.3.76mm_ifm">constaterende dat de ontwikkeling in de arbeidsproductiviteit in Nederland al een aantal jaar stagneert en dat er daarnaast structurele schaarste is aan technisch geschoold personeel;</text:p>
      <text:p text:style-name="ifm_p_mt.3.76mm_ifm">overwegende het belang van proces- en productie-innovatie voor mkb-maakbedrijven, maar ook gewone maakbedrijven, om ook in de nieuwe economie concurrerend en duurzaam te blijven, te kunnen bijdragen aan de grote maatschappelijke opgaven en transities, en de kansen voor productie in Nederland te vergroten;</text:p>
      <text:p text:style-name="ifm_p_mt.3.76mm_ifm">overwegende dat het kabinet zich ten doel heeft gesteld om zijn financiële en normerende instrumentarium gericht in te zetten om nieuwe markten te helpen creëren voor duurzame en innovatieve producten en productieprocessen;</text:p>
      <text:p text:style-name="ifm_p_mt.3.76mm_ifm">verzoekt de regering om te onderzoeken, samen met sectoren, of een Wet bevordering industriële ontwikkeling of een ander passend instrument kan worden ingericht waarmee structureel ingezet wordt op proces- en productie-innovatie, met als doel de arbeidsproductiviteit in Nederland te verhogen,</text:p>
      <text:p text:style-name="ifm_p_mt.3.76mm_ifm">en gaat over tot de orde van de dag.</text:p>
      <text:p text:style-name="ifm_p_mt.3.76mm_ifm">Amhaouch</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54<text:tab/><text:page-number text:select-page="current"/></text:p>
      </style:footer>
    </style:master-page>
    <style:master-page xmlns:sdu-fn="http://schema.sdu.nl/2011/07/functions" style:name="Landscape" style:page-layout-name="landscape-margin-text">
      <style:footer>
        <text:p text:style-name="footer">Tweede Kamer, vergaderjaar 2022-2023, 36 200 X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Amhaouch en Romke de Jong over het inrichten van een passend instrument om structureel in te zetten op proces- en productie-innovatie</dc:title>
    <meta:user-defined meta:name="OVERHEIDop.ParlID/DC.identifier">kst-36200-XIII-54</meta:user-defined>
    <meta:user-defined meta:name="OVERHEIDop.ondernummer">54</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Amhaouch en Romke de Jong over het inrichten van een passend instrument om structureel in te zetten op proces- en productie-innovatie</meta:user-defined>
    <meta:user-defined meta:name="OVERHEIDop.indiener">R.H. (Romke) de Jong</meta:user-defined>
    <meta:user-defined meta:name="OVERHEIDop.indiener">M. Amhaouch</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Amhaouch en Romke de Jong over het inrichten van een passend instrument om structureel in te zetten op proces- en productie-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