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III-5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III<text:tab/>Vaststelling van de begrotingsstaten van het Ministerie van Economische Zaken en Klimaat (XIII) voor het jaar 2023</text:h>
      <text:h text:style-name="ifm_p_font.bold_size.9.06pt_mt.18.8mm_indent.-58.5mm_ifm" text:outline-level="1">Nr. 52
      <text:tab/>MOTIE VAN DE LEDEN THIJSSEN EN KRÖGER</text:h>
      <text:p text:style-name="ifm_p_ifm">Voorgesteld 23 november 2022</text:p>
      <text:p text:style-name="ifm_p_mt.3.76mm_ifm">De Kamer,</text:p>
      <text:p text:style-name="ifm_p_mt.3.76mm_ifm">gehoord de beraadslaging,</text:p>
      <text:p text:style-name="ifm_p_mt.3.76mm_ifm">constaterende dat er gezien de grootte en de urgentie van de isolatie- en verduurzamingsopgave een tekort dreigt aan personeel en materieel in de isolatie- en verduurzamingssectoren;</text:p>
      <text:p text:style-name="ifm_p_mt.3.76mm_ifm">overwegende dat de allergrootste urgentie ligt bij het isoleren en verduurzamen van woningen van huishoudens die leven in energiearmoede;</text:p>
      <text:p text:style-name="ifm_p_mt.3.76mm_ifm">verzoekt de regering om te onderzoeken hoe het kan sturen op voldoende personeel en materieel voor de isolatie- en verduurzamingssectoren, zodat deze effectief kunnen bijdragen aan het bestrijden van energiearmoede,</text:p>
      <text:p text:style-name="ifm_p_mt.3.76mm_ifm">en gaat over tot de orde van de dag.</text:p>
      <text:p text:style-name="ifm_p_mt.3.76mm_ifm">Thijssen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III, nr. 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III, nr. 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Economische Zaken en Klimaat (XIII) voor het jaar 2023; Motie; Motie van de leden Thijssen en Kröger over sturen op voldoende personeel en materieel voor de isolatie- en verduurzamingssectoren</dc:title>
    <meta:user-defined meta:name="OVERHEIDop.ParlID/DC.identifier">kst-36200-XIII-52</meta:user-defined>
    <meta:user-defined meta:name="OVERHEIDop.ondernummer">52</meta:user-defined>
    <meta:user-defined meta:name="DCTERMS.W3CDTF/DCTERMS.available">2022-11-24</meta:user-defined>
    <meta:user-defined meta:name="OVERHEIDop.KamerstukTypen/DC.type">Motie</meta:user-defined>
    <meta:user-defined meta:name="OVERHEIDop.dossiernummer">36200-X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Thijssen en Kröger over sturen op voldoende personeel en materieel voor de isolatie- en verduurzamingssectoren</meta:user-defined>
    <meta:user-defined meta:name="OVERHEIDop.indiener">S.C. Kröger</meta:user-defined>
    <meta:user-defined meta:name="OVERHEIDop.indiener">J. Thijssen</meta:user-defined>
    <meta:user-defined meta:name="OVERHEIDop.dossiertitel">Vaststelling van de begrotingsstaten van het Ministerie van Economische Zaken en Klimaat (XI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23</meta:user-defined>
    <meta:user-defined meta:name="DC.title">Vaststelling van de begrotingsstaten van het Ministerie van Economische Zaken en Klimaat (XIII) voor het jaar 2023; Motie; Motie van de leden Thijssen en Kröger over sturen op voldoende personeel en materieel voor de isolatie- en verduurzamingssecto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