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50
      <text:tab/>MOTIE VAN DE LEDEN THIJSSEN EN KRÖGER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overwegende dat een effectieve, betaalbare en rechtvaardige aanpak van energiearmoede ook een gerichte aanpak is;</text:p>
      <text:p text:style-name="ifm_p_mt.3.76mm_ifm">overwegende dat de gerichte aanpak van energiearmoede gebaat is bij nauwkeurige monitoring;</text:p>
      <text:p text:style-name="ifm_p_mt.3.76mm_ifm">verzoekt de regering om energiearmoede voortaan jaarlijks te monitoren en hierover de Kamer te informeren, bij voorkeur gelijktijdig met de Klimaat- en Energieverkenning en de Klimaatnota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Thijssen en Kröger over energiearmoede voortaan jaarlijks monitoren en de Kamer hierover informeren</dc:title>
    <meta:user-defined meta:name="OVERHEIDop.ParlID/DC.identifier">kst-36200-XIII-50</meta:user-defined>
    <meta:user-defined meta:name="OVERHEIDop.ondernummer">50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energiearmoede voortaan jaarlijks monitoren en de Kamer hierover informeren</meta:user-defined>
    <meta:user-defined meta:name="OVERHEIDop.indiener">S.C. Kröger</meta:user-defined>
    <meta:user-defined meta:name="OVERHEIDop.indiener">J. Thijsse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Thijssen en Kröger over energiearmoede voortaan jaarlijks monitoren en de Kamer hierover inform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