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48
      <text:tab/>MOTIE VAN DE LEDEN BOUCKE EN HAGEN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constaterende dat eisen ten aanzien van circulariteit nog geen standaard zijn in de tenders voor wind op zee en ook niet zijn opgenomen in het programma Opwek Energie op Rijksvastgoed;</text:p>
      <text:p text:style-name="ifm_p_mt.3.76mm_ifm">overwegende dat Nederland in 2050 klimaatneutraal en volledig circulair wil zijn;</text:p>
      <text:p text:style-name="ifm_p_mt.3.76mm_ifm">overwegende dat nieuwe windparken en zonneparken jarenlang zullen staan en daarom nu al zo neergezet moeten worden dat ze passen binnen een circulaire economie waarin grondstoffen volwaardig hergebruikt kunnen worden;</text:p>
      <text:p text:style-name="ifm_p_mt.3.76mm_ifm">overwegende dat het mogelijk is om eisen te stellen aan circulariteit aangezien dit ook in de tender voor IJmuiden Ver zal worden gedaan;</text:p>
      <text:p text:style-name="ifm_p_mt.3.76mm_ifm">verzoekt de regering om eisen ten aanzien van circulariteit op te nemen in alle nog uit te schrijven tenders voor wind op zee,</text:p>
      <text:p text:style-name="ifm_p_mt.3.76mm_ifm">en gaat over tot de orde van de dag.</text:p>
      <text:p text:style-name="ifm_p_mt.3.76mm_ifm">Boucke</text:p>
      <text:p text:style-name="ifm_p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de leden Boucke en Hagen over eisen ten aanzien van circulariteit opnemen in alle nog uit te schrijven tenders voor wind op zee</dc:title>
    <meta:user-defined meta:name="OVERHEIDop.ParlID/DC.identifier">kst-36200-XIII-48</meta:user-defined>
    <meta:user-defined meta:name="OVERHEIDop.ondernummer">48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cke en Hagen over eisen ten aanzien van circulariteit opnemen in alle nog uit te schrijven tenders voor wind op zee</meta:user-defined>
    <meta:user-defined meta:name="OVERHEIDop.indiener">K.B. Hagen</meta:user-defined>
    <meta:user-defined meta:name="OVERHEIDop.indiener">R.M. Boucke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de leden Boucke en Hagen over eisen ten aanzien van circulariteit opnemen in alle nog uit te schrijven tenders voor wind op ze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