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47
      <text:tab/>MOTIE VAN DE LEDEN BOUCKE EN GRINWIS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er wordt gewerkt aan een Programma Verduurzaming Industrie, aan een Routekaart Verduurzaming Industrie en aan maatwerkafspraken met de grootste uitstoters;</text:p>
      <text:p text:style-name="ifm_p_mt.3.76mm_ifm">overwegende dat slechts 15% van de bedrijven volledig voldoet aan de energiebesparingsplicht en energiebesparingsdoelen dus een meerwaarde hebben;</text:p>
      <text:p text:style-name="ifm_p_mt.3.76mm_ifm">overwegende dat energiebesparingsdoelen bijdragen aan verduurzaming en meer zekerheid bij langetermijninvesteringen voor de industrie;</text:p>
      <text:p text:style-name="ifm_p_mt.3.76mm_ifm">verzoekt de regering om energiebesparingsdoelen voor de industrie op te nemen in de Routekaart Verduurzaming Industrie,</text:p>
      <text:p text:style-name="ifm_p_mt.3.76mm_ifm">en gaat over tot de orde van de dag.</text:p>
      <text:p text:style-name="ifm_p_mt.3.76mm_ifm">Boucke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Boucke en Grinwis over energiebesparingsdoelen voor de industrie opnemen in de Routekaart Verduurzaming Industrie</dc:title>
    <meta:user-defined meta:name="OVERHEIDop.ParlID/DC.identifier">kst-36200-XIII-47</meta:user-defined>
    <meta:user-defined meta:name="OVERHEIDop.ondernummer">47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ke en Grinwis over energiebesparingsdoelen voor de industrie opnemen in de Routekaart Verduurzaming Industrie</meta:user-defined>
    <meta:user-defined meta:name="OVERHEIDop.indiener">P.A. Grinwis</meta:user-defined>
    <meta:user-defined meta:name="OVERHEIDop.indiener">R.M. Boucke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Boucke en Grinwis over energiebesparingsdoelen voor de industrie opnemen in de Routekaart Verduurzaming 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