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9
      <text:tab/>MOTIE VAN HET LID ERKENS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de additionele gaswinning op de Noordzee en het versnellingsplan in gevaar lijken te komen;</text:p>
      <text:p text:style-name="ifm_p_mt.3.76mm_ifm">overwegende dat het kabinet aangeeft mogelijkheden te onderzoeken om prikkels in te bouwen;</text:p>
      <text:p text:style-name="ifm_p_mt.3.76mm_ifm">verzoekt de regering concreet aan te geven hoe de gaswinning op de Noordzee, conform het versnellingsplan, verder opgeschaald kan worden, en de Kamer hierover voor het kerstreces te informeren,</text:p>
      <text:p text:style-name="ifm_p_mt.3.76mm_ifm">en gaat over tot de orde van de dag.</text:p>
      <text:p text:style-name="ifm_p_mt.3.76mm_ifm">Erkens</text:p>
      <text:p text:style-name="ifm_p_ifm">Bontenbal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Erkens c.s. over aangeven hoe de gaswinning op de Noordzee verder opgeschaald kan worden</dc:title>
    <meta:user-defined meta:name="OVERHEIDop.ParlID/DC.identifier">kst-36200-XIII-39</meta:user-defined>
    <meta:user-defined meta:name="OVERHEIDop.ondernummer">3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aangeven hoe de gaswinning op de Noordzee verder opgeschaald kan worden</meta:user-defined>
    <meta:user-defined meta:name="OVERHEIDop.indiener">B.J. Eerdmans</meta:user-defined>
    <meta:user-defined meta:name="OVERHEIDop.indiener">H. Bontenbal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Erkens c.s. over aangeven hoe de gaswinning op de Noordzee verder opgeschaal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