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38
      <text:tab/>MOTIE VAN DE LEDEN ERKENS EN KRÖGER</text:h>
      <text:p text:style-name="ifm_p_ifm">Voorgesteld 23 november 2022</text:p>
      <text:p text:style-name="ifm_p_mt.3.76mm_ifm">De Kamer,</text:p>
      <text:p text:style-name="ifm_p_mt.3.76mm_ifm">gehoord de beraadslaging,</text:p>
      <text:p text:style-name="ifm_p_mt.3.76mm_ifm">constaterende dat het vullen van de gasopslagen belastinggeld kost, maar dat de overheid geen grip heeft op de inzet van het aangekochte gas;</text:p>
      <text:p text:style-name="ifm_p_mt.3.76mm_ifm">overwegende dat het wenselijk zou zijn als de overheid hier meer grip op had, mede omdat de gasopslagen dan als strategische reserves kunnen worden gebruikt;</text:p>
      <text:p text:style-name="ifm_p_mt.3.76mm_ifm">verzoekt de regering om een langetermijnvisie op te stellen op de inzet van de gasopslagen en hierbij specifiek in te gaan op welke opslagen als strategische reserves kunnen dienen en wat de voor- en nadelen hiervan zijn;</text:p>
      <text:p text:style-name="ifm_p_mt.3.76mm_ifm">verzoekt de regering om bij deze visie de rol van EBN in de Nederlandse gasopslagen te betrekken met als doel dat de overheid meer grip heeft op de inzet van het gas;</text:p>
      <text:p text:style-name="ifm_p_mt.3.76mm_ifm">verzoekt de regering de Kamer hierover te informeren voorafgaand aan het zomerreces 2023,</text:p>
      <text:p text:style-name="ifm_p_mt.3.76mm_ifm">en gaat over tot de orde van de dag.</text:p>
      <text:p text:style-name="ifm_p_mt.3.76mm_ifm">Erken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38<text:tab/><text:page-number text:select-page="current"/></text:p>
      </style:footer>
    </style:master-page>
    <style:master-page xmlns:sdu-fn="http://schema.sdu.nl/2011/07/functions" style:name="Landscape" style:page-layout-name="landscape-margin-text">
      <style:footer>
        <text:p text:style-name="footer">Tweede Kamer, vergaderjaar 2022-2023, 36 200 X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de leden Erkens en Kröger over een langetermijnvisie op de inzet van gasopslagen</dc:title>
    <meta:user-defined meta:name="OVERHEIDop.ParlID/DC.identifier">kst-36200-XIII-38</meta:user-defined>
    <meta:user-defined meta:name="OVERHEIDop.ondernummer">38</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de leden Erkens en Kröger over een langetermijnvisie op de inzet van gasopslagen</meta:user-defined>
    <meta:user-defined meta:name="OVERHEIDop.indiener">S.C. Kröger</meta:user-defined>
    <meta:user-defined meta:name="OVERHEIDop.indiener">S.P.A. Erk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de leden Erkens en Kröger over een langetermijnvisie op de inzet van gasop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