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28
      <text:tab/>MOTIE VAN DE LEDEN GRAUS EN RAHIMI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verzoekt de regering om een regierol voor de Minister van EZK ter voorkoming van disproportionele regeldruk en onnodige nationale koppen en om de mkb-toets voor bestaande en nieuwe regelgeving te borgen,</text:p>
      <text:p text:style-name="ifm_p_mt.3.76mm_ifm">en gaat over tot de orde van de dag.</text:p>
      <text:p text:style-name="ifm_p_mt.3.76mm_ifm">Graus</text:p>
      <text:p text:style-name="ifm_p_ifm">Rahim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Graus en Rahimi over regierol om disproportionele regeldruk en onnodige nationale koppen te voorkomen en de mkb-toets voor regelgeving te borgen</dc:title>
    <meta:user-defined meta:name="OVERHEIDop.ParlID/DC.identifier">kst-36200-XIII-28</meta:user-defined>
    <meta:user-defined meta:name="OVERHEIDop.ondernummer">28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Rahimi over regierol om disproportionele regeldruk en onnodige nationale koppen te voorkomen en de mkb-toets voor regelgeving te borgen</meta:user-defined>
    <meta:user-defined meta:name="OVERHEIDop.indiener">H. Rahimi</meta:user-defined>
    <meta:user-defined meta:name="OVERHEIDop.indiener">D.J.G. Graus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de leden Graus en Rahimi over regierol om disproportionele regeldruk en onnodige nationale koppen te voorkomen en de mkb-toets voor regelgeving te 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