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24
      <text:tab/>MOTIE VAN DE LEDEN GRAUS EN STOFFER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verzoekt de regering om een actieplan «aanpak winkeldiefstal»,</text:p>
      <text:p text:style-name="ifm_p_mt.3.76mm_ifm">en gaat over tot de orde van de dag.</text:p>
      <text:p text:style-name="ifm_p_mt.3.76mm_ifm">Grau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Graus en Stoffer over een actieplan aanpak winkeldiefstal</dc:title>
    <meta:user-defined meta:name="OVERHEIDop.ParlID/DC.identifier">kst-36200-XIII-24</meta:user-defined>
    <meta:user-defined meta:name="OVERHEIDop.ondernummer">24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Stoffer over een actieplan aanpak winkeldiefstal</meta:user-defined>
    <meta:user-defined meta:name="OVERHEIDop.indiener">C. Stoffer</meta:user-defined>
    <meta:user-defined meta:name="OVERHEIDop.indiener">D.J.G. Graus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de leden Graus en Stoffer over een actieplan aanpak winkeldiefst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