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10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105
      <text:tab/>MOTIE VAN DE LEDEN AGNES MULDER EN SEGERS</text:h>
      <text:p text:style-name="ifm_p_ifm">Voorgesteld tijdens het Wetgevingsoverleg van 6 december 2022</text:p>
      <text:p text:style-name="ifm_p_mt.3.76mm_ifm">De Kamer,</text:p>
      <text:p text:style-name="ifm_p_mt.3.76mm_ifm">gehoord de beraadslaging,</text:p>
      <text:p text:style-name="ifm_p_mt.3.76mm_ifm">overwegende de motie-Segers/Agnes Mulder (33 529, nr. 970) over het terug laten vloeien van gelden naar de regio bij eventuele extra gaswinning in Groningen;</text:p>
      <text:p text:style-name="ifm_p_mt.3.76mm_ifm">constaterende dat er ook bij de kleine velden op land onverhoopt sprake kan zijn van extra winning en daarmee extra inkomsten;</text:p>
      <text:p text:style-name="ifm_p_mt.3.76mm_ifm">overwegende dat, indien er sprake is van extra gaswinning op land, de opbrengsten daarvan terug zouden moeten vloeien naar de betrokken regio;</text:p>
      <text:p text:style-name="ifm_p_mt.3.76mm_ifm">verzoekt de regering een voorstel te doen voor het beter verdelen van de lasten en de lusten in de betrokken regio's van de gaswinning op land;</text:p>
      <text:p text:style-name="ifm_p_mt.3.76mm_ifm">verzoekt de regering daaraan de voorwaarde te verbinden dat de inkomsten worden besteed aan verduurzaming en de energietransitie,</text:p>
      <text:p text:style-name="ifm_p_mt.3.76mm_ifm">en gaat over tot de orde van de dag.</text:p>
      <text:p text:style-name="ifm_p_mt.3.76mm_ifm">Agnes Mulder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de leden Agnes Mulder en Segers over het beter verdelen van de lasten en lusten in de betrokken regio’s van de gaswinning op land</dc:title>
    <meta:user-defined meta:name="OVERHEIDop.ParlID/DC.identifier">kst-36200-XIII-105</meta:user-defined>
    <meta:user-defined meta:name="OVERHEIDop.ondernummer">105</meta:user-defined>
    <meta:user-defined meta:name="DCTERMS.W3CDTF/DCTERMS.available">2022-12-07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Agnes Mulder en Segers over het beter verdelen van de lasten en lusten in de betrokken regio’s van de gaswinning op land</meta:user-defined>
    <meta:user-defined meta:name="OVERHEIDop.indiener">G.J.M. Segers</meta:user-defined>
    <meta:user-defined meta:name="OVERHEIDop.indiener">A.H. (Agnes) Mulder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6</meta:user-defined>
    <meta:user-defined meta:name="DC.title">Vaststelling van de begrotingsstaten van het Ministerie van Economische Zaken en Klimaat (XIII) voor het jaar 2023; Motie; Motie van de leden Agnes Mulder en Segers over het beter verdelen van de lasten en lusten in de betrokken regio’s van de gaswinning op 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