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04
      <text:tab/>MOTIE VAN HET LID AGNES MULDER C.S.</text:h>
      <text:p text:style-name="ifm_p_ifm">Voorgesteld tijdens het Wetgevingsoverleg van 6 december 2022</text:p>
      <text:p text:style-name="ifm_p_mt.3.76mm_ifm">De Kamer,</text:p>
      <text:p text:style-name="ifm_p_mt.3.76mm_ifm">gehoord de beraadslaging,</text:p>
      <text:p text:style-name="ifm_p_mt.3.76mm_ifm">constaterende dat er een commissie zal worden ingesteld die een nadere analyse maakt van de moeilijk uitlegbare verschillen binnen de versterkingsoperatie en de schadeafhandeling;</text:p>
      <text:p text:style-name="ifm_p_mt.3.76mm_ifm">overwegende het belang van een goede vertegenwoordiging namens de regio en met name de bewoners in deze commissie;</text:p>
      <text:p text:style-name="ifm_p_mt.3.76mm_ifm">verzoekt de regering te zorgen voor een evenwichtige vertegenwoordiging namens Rijk, regio en bewoners binnen deze commissie moeilijk uitlegbare verschillen en voor duidelijke afspraken over transparantie zoals bijvoorbeeld over de openbaarheid van notulen,</text:p>
      <text:p text:style-name="ifm_p_mt.3.76mm_ifm">en gaat over tot de orde van de dag.</text:p>
      <text:p text:style-name="ifm_p_mt.3.76mm_ifm">Agnes Mulder</text:p>
      <text:p text:style-name="ifm_p_ifm">Segers</text:p>
      <text:p text:style-name="ifm_p_ifm">Van Wijngaarden</text:p>
      <text:p text:style-name="ifm_p_ifm">Van Meene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0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Agnes Mulder c.s. over een evenwichtige vertegenwoordiging namens Rijk, regio en bewoners binnen de commissie moeilijk uitlegbare verschillen</dc:title>
    <meta:user-defined meta:name="OVERHEIDop.ParlID/DC.identifier">kst-36200-XIII-104</meta:user-defined>
    <meta:user-defined meta:name="OVERHEIDop.ondernummer">104</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Agnes Mulder c.s. over een evenwichtige vertegenwoordiging namens Rijk, regio en bewoners binnen de commissie moeilijk uitlegbare verschillen</meta:user-defined>
    <meta:user-defined meta:name="OVERHEIDop.indiener">F. Boulakjar</meta:user-defined>
    <meta:user-defined meta:name="OVERHEIDop.indiener">P.H. van Meenen</meta:user-defined>
    <meta:user-defined meta:name="OVERHEIDop.indiener">J. van Wijngaarden</meta:user-defined>
    <meta:user-defined meta:name="OVERHEIDop.indiener">G.J.M. Segers</meta:user-defined>
    <meta:user-defined meta:name="OVERHEIDop.indiener">A.H. (Agnes) Muld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Motie van het lid Agnes Mulder c.s. over een evenwichtige vertegenwoordiging namens Rijk, regio en bewoners binnen de commissie moeilijk uitlegbare 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