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9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96<text:tab/>MOTIE VAN DE LEDEN VAN HAGA EN POUW-VERWEIJ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er al jarenlang gesteggeld wordt over het verbreden van de N50 bij Kampen, waar in acht jaar tijd twaalf dodelijke ongelukken te betreuren waren;</text:p>
      <text:p text:style-name="ifm_p_mt.3.76mm_ifm">overwegende dat er in 2016 al besloten is om als oplossing voor de dodenweg de N50 te verbreden;</text:p>
      <text:p text:style-name="ifm_p_mt.3.76mm_ifm">verzoekt het kabinet eindelijk werk te maken van de verbreding van de N50, en de Kamer over de uitkomsten te informeren,</text:p>
      <text:p text:style-name="ifm_p_mt.3.76mm_ifm">en gaat over tot de orde van de dag.</text:p>
      <text:p text:style-name="ifm_p_mt.3.76mm_ifm">Van Haga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de leden Van Haga en Pouw-Verweij over eindelijk werk maken van de verbreding van de N50 bij Kampen</dc:title>
    <meta:user-defined meta:name="OVERHEIDop.ParlID/DC.identifier">kst-36200-XII-96</meta:user-defined>
    <meta:user-defined meta:name="OVERHEIDop.ondernummer">96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Pouw-Verweij over eindelijk werk maken van de verbreding van de N50 bij Kampen</meta:user-defined>
    <meta:user-defined meta:name="OVERHEIDop.indiener">N.J.F. Pouw-Verweij</meta:user-defined>
    <meta:user-defined meta:name="OVERHEIDop.indiener">W.R. van Haga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de leden Van Haga en Pouw-Verweij over eindelijk werk maken van de verbreding van de N50 bij Kam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