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2
      <text:tab/>MOTIE VAN DE LEDEN VAN HAGA EN POUW-VERWEIJ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kabinet van plan is om per 2030 betalen naar gebruik in te voeren;</text:p>
      <text:p text:style-name="ifm_p_mt.3.76mm_ifm">overwegende dat dit nadelig uit kan pakken voor bijvoorbeeld mensen op het platteland, die van de auto afhankelijk zijn;</text:p>
      <text:p text:style-name="ifm_p_mt.3.76mm_ifm">verzoekt de regering te onderzoeken of tariefdifferentiatie naar locatie wenselijk is,</text:p>
      <text:p text:style-name="ifm_p_mt.3.76mm_ifm">en gaat over tot de orde van de dag.</text:p>
      <text:p text:style-name="ifm_p_mt.3.76mm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Pouw-Verweij over onderzoeken of tariefdifferentiatie naar locatie wenselijk is bij betalen naar gebruik</dc:title>
    <meta:user-defined meta:name="OVERHEIDop.ParlID/DC.identifier">kst-36200-XII-92</meta:user-defined>
    <meta:user-defined meta:name="OVERHEIDop.ondernummer">9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Pouw-Verweij over onderzoeken of tariefdifferentiatie naar locatie wenselijk is bij betalen naar gebruik</meta:user-defined>
    <meta:user-defined meta:name="OVERHEIDop.indiener">N.J.F. Pouw-Verweij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Pouw-Verweij over onderzoeken of tariefdifferentiatie naar locatie wenselijk is bij betalen naar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