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Nr. 85
      <text:tab/>MOTIE VAN HET LID STOFFER</text:h>
      <text:p text:style-name="ifm_p_ifm">Voorgesteld 1 december 2022</text:p>
      <text:p text:style-name="ifm_p_mt.3.76mm_ifm">De Kamer,</text:p>
      <text:p text:style-name="ifm_p_mt.3.76mm_ifm">gehoord de beraadslaging,</text:p>
      <text:p text:style-name="ifm_p_mt.3.76mm_ifm">constaterende dat het budget voor de Subsidieregeling Elektrische Personenauto's Particulieren in de loop van 2022 al uitgeput was, dat nieuwe aanvragen afgehouden worden en dat voor 2023 en 2024 opnieuw jaarplafonds gelden;</text:p>
      <text:p text:style-name="ifm_p_mt.3.76mm_ifm">overwegende dat de jaarlijkse budget- en aanvraagplafonds voor onzekerheid zorgen bij automobilisten die over willen stappen op een elektrische auto;</text:p>
      <text:p text:style-name="ifm_p_mt.3.76mm_ifm">overwegende dat het gelet op de stikstof- en klimaatopgave van belang is dat de overstap naar elektrisch vervoer versneld wordt;</text:p>
      <text:p text:style-name="ifm_p_mt.3.76mm_ifm">verzoekt de regering te bezien of beschikbare middelen naar voren gehaald kunnen worden, hierover in overleg te treden met betrokken sectororganisaties en de Kamer in het voorjaar hierover te informeren,</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 nr. 85<text:tab/><text:page-number text:select-page="current"/></text:p>
      </style:footer>
    </style:master-page>
    <style:master-page xmlns:sdu-fn="http://schema.sdu.nl/2011/07/functions" style:name="Landscape" style:page-layout-name="landscape-margin-text">
      <style:footer>
        <text:p text:style-name="footer">Tweede Kamer, vergaderjaar 2022-2023, 36 200 XII,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Motie; Motie van het lid Stoffer over beschikbare middelen voor de Subsidieregeling Elektrische Personenauto's Particulieren naar voren halen</dc:title>
    <meta:user-defined meta:name="OVERHEIDop.ParlID/DC.identifier">kst-36200-XII-85</meta:user-defined>
    <meta:user-defined meta:name="OVERHEIDop.ondernummer">85</meta:user-defined>
    <meta:user-defined meta:name="DCTERMS.W3CDTF/DCTERMS.available">2022-12-02</meta:user-defined>
    <meta:user-defined meta:name="OVERHEIDop.KamerstukTypen/DC.type">Motie</meta:user-defined>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Motie van het lid Stoffer over beschikbare middelen voor de Subsidieregeling Elektrische Personenauto's Particulieren naar voren halen</meta:user-defined>
    <meta:user-defined meta:name="OVERHEIDop.indiener">C. Stoffer</meta:user-defined>
    <meta:user-defined meta:name="OVERHEIDop.dossiertitel">Vaststelling van de begrotingsstaten van het Ministerie van Infrastructuur en Waterstaat (X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Infrastructuur en Waterstaat (XII) voor het jaar 2023; Motie; Motie van het lid Stoffer over beschikbare middelen voor de Subsidieregeling Elektrische Personenauto's Particulieren naar voren 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