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2
      <text:tab/>MOTIE VAN HET LID VAN HOUWELING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het onduidelijk is of trajectcontroles daadwerkelijk de doorstroming van het verkeer bevorderen;</text:p>
      <text:p text:style-name="ifm_p_mt.3.76mm_ifm">overwegende dat de ervaring in de praktijk is dat automobilisten abrupt afremmen en dicht op elkaar gaan rijden;</text:p>
      <text:p text:style-name="ifm_p_mt.3.76mm_ifm">overwegende dat dit voor gevaarlijke situaties kan zorgen;</text:p>
      <text:p text:style-name="ifm_p_mt.3.76mm_ifm">verzoekt de regering een onderzoek te starten naar de effecten van trajectcontroles op de veiligheid en doorstroming van het verkeer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Houwelingen over onderzoek naar de effecten van trajectcontroles op de veiligheid en doorstroming van het verkeer</dc:title>
    <meta:user-defined meta:name="OVERHEIDop.ParlID/DC.identifier">kst-36200-XII-82</meta:user-defined>
    <meta:user-defined meta:name="OVERHEIDop.ondernummer">8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onderzoek naar de effecten van trajectcontroles op de veiligheid en doorstroming van het verkeer</meta:user-defined>
    <meta:user-defined meta:name="OVERHEIDop.indiener">P. van Houweling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Houwelingen over onderzoek naar de effecten van trajectcontroles op de veiligheid en doorstroming van het 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