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77
      <text:tab/>MOTIE VAN DE LEDEN VAN ESCH EN BOUCHALLIKH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overwegende dat er nog geen handhaafbare normen zijn vastgesteld waaraan gemeenten overlast door houtstook kunnen toetsen;</text:p>
      <text:p text:style-name="ifm_p_mt.3.76mm_ifm">verzoekt de regering voor het volgende stookseizoen handhaafbare normen te (laten) ontwikkelen,</text:p>
      <text:p text:style-name="ifm_p_mt.3.76mm_ifm">en gaat over tot de orde van de dag.</text:p>
      <text:p text:style-name="ifm_p_mt.3.76mm_ifm">Van Esch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Van Esch en Bouchallikh over voor het volgende stookseizoen handhaafbare normen ontwikkelen voor houtstook</dc:title>
    <meta:user-defined meta:name="OVERHEIDop.ParlID/DC.identifier">kst-36200-XII-77</meta:user-defined>
    <meta:user-defined meta:name="OVERHEIDop.ondernummer">77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Bouchallikh over voor het volgende stookseizoen handhaafbare normen ontwikkelen voor houtstook</meta:user-defined>
    <meta:user-defined meta:name="OVERHEIDop.indiener">K. Bouchallikh</meta:user-defined>
    <meta:user-defined meta:name="OVERHEIDop.indiener">E.M. van Esch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de leden Van Esch en Bouchallikh over voor het volgende stookseizoen handhaafbare normen ontwikkelen voor houtstoo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