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73
      <text:tab/>MOTIE VAN HET LID VAN ESCH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de regering structurerende keuzes heeft gepubliceerd om water en bodem sturend te laten zijn;</text:p>
      <text:p text:style-name="ifm_p_mt.3.76mm_ifm">constaterende dat de voorgenomen keuzes nog geen wettelijke verankering hebben;</text:p>
      <text:p text:style-name="ifm_p_mt.3.76mm_ifm">constaterende dat door een te vrijblijvende aanpak de doelen van de Kaderrichtlijn Water de afgelopen 22 jaar nauwelijks dichterbij zijn gekomen;</text:p>
      <text:p text:style-name="ifm_p_mt.3.76mm_ifm">verzoekt de regering bij de uitwerking van de structurerende keuzes vrijblijvendheid zo veel mogelijk te vermijden, en de Kamer halfjaarlijks te informeren over de uitwerking én gekozen wettelijke borging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Esch over bij de uitwerking van structurerende keuzes voor water en bodem vrijblijvendheid zo veel mogelijk vermijden</dc:title>
    <meta:user-defined meta:name="OVERHEIDop.ParlID/DC.identifier">kst-36200-XII-73</meta:user-defined>
    <meta:user-defined meta:name="OVERHEIDop.ondernummer">7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bij de uitwerking van structurerende keuzes voor water en bodem vrijblijvendheid zo veel mogelijk vermijden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Esch over bij de uitwerking van structurerende keuzes voor water en bodem vrijblijvendheid zo veel mogelijk verm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