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2
      <text:tab/>MOTIE VAN HET LID VAN DER GRAAF EN KRÖGER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an mening dat de omslag naar een circulaire economie ook een rechtvaardige transitie, een just transition, zou moeten zijn;</text:p>
      <text:p text:style-name="ifm_p_mt.3.76mm_ifm">verzoekt de regering de effecten van de transitie naar een circulaire economie op ontwikkelingslanden in kaart te brengen en te komen met voorstellen om de negatieve effecten daarvan te ondervangen,</text:p>
      <text:p text:style-name="ifm_p_mt.3.76mm_ifm">en gaat over tot de orde van de dag.</text:p>
      <text:p text:style-name="ifm_p_mt.3.76mm_ifm">Van der Graaf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der Graaf en Kröger over het in kaart brengen van de effecten op ontwikkelingslanden van de transitie naar een circulaire economie</dc:title>
    <meta:user-defined meta:name="OVERHEIDop.ParlID/DC.identifier">kst-36200-XII-72</meta:user-defined>
    <meta:user-defined meta:name="OVERHEIDop.ondernummer">72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Kröger over het in kaart brengen van de effecten op ontwikkelingslanden van de transitie naar een circulaire economie</meta:user-defined>
    <meta:user-defined meta:name="OVERHEIDop.indiener">S.C. Kröger</meta:user-defined>
    <meta:user-defined meta:name="OVERHEIDop.indiener">S.J.F. van der Graaf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der Graaf en Kröger over het in kaart brengen van de effecten op ontwikkelingslanden van de transitie naar een circulair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