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6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69
      <text:tab/>MOTIE VAN HET LID VAN DER GRAAF C.S.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overwegende dat een Bestuursakkoord Toegankelijkheid OV is getekend;</text:p>
      <text:p text:style-name="ifm_p_mt.3.76mm_ifm">verzoekt de regering de huidige wet- en regelgeving op de kortst mogelijke termijn in lijn te brengen met de afspraken uit het Bestuursakkoord Toegankelijkheid OV, en de Kamer hierover voor de zomer 2023 te informeren,</text:p>
      <text:p text:style-name="ifm_p_mt.3.76mm_ifm">en gaat over tot de orde van de dag.</text:p>
      <text:p text:style-name="ifm_p_mt.3.76mm_ifm">Van der Graaf</text:p>
      <text:p text:style-name="ifm_p_ifm">Van Ginneken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het lid Van der Graaf c.s. over wet- en regelgeving in lijn brengen met het Bestuursakkoord Toegankelijkheid OV</dc:title>
    <meta:user-defined meta:name="OVERHEIDop.ParlID/DC.identifier">kst-36200-XII-69</meta:user-defined>
    <meta:user-defined meta:name="OVERHEIDop.ondernummer">69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Graaf c.s. over wet- en regelgeving in lijn brengen met het Bestuursakkoord Toegankelijkheid OV</meta:user-defined>
    <meta:user-defined meta:name="OVERHEIDop.indiener">H.E. de Hoop</meta:user-defined>
    <meta:user-defined meta:name="OVERHEIDop.indiener">L.M. van Ginneken</meta:user-defined>
    <meta:user-defined meta:name="OVERHEIDop.indiener">S.J.F. van der Graaf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Infrastructuur en Waterstaat (XII) voor het jaar 2023; Motie; Motie van het lid Van der Graaf c.s. over wet- en regelgeving in lijn brengen met het Bestuursakkoord Toegankelijkheid OV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