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59
      <text:tab/>MOTIE VAN DE LEDEN DE HOOP EN VAN DER GRAAF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de chauffeurs van buurtbussen vrijwilligers zijn en vaak gepensioneerd;</text:p>
      <text:p text:style-name="ifm_p_mt.3.76mm_ifm">constaterende dat deze niet ambtshalve verplicht en opgeleid zijn om mensen met een lichamelijke beperking aan boord te helpen;</text:p>
      <text:p text:style-name="ifm_p_mt.3.76mm_ifm">overwegende dat iedereen toegang zou moeten hebben tot het ov;</text:p>
      <text:p text:style-name="ifm_p_mt.3.76mm_ifm">verzoekt de regering om er zorg voor te dragen dat ook alle buurtbussen rolstoeltoegankelijk zijn, zonder dat er hulp van chauffeurs nodig is,</text:p>
      <text:p text:style-name="ifm_p_mt.3.76mm_ifm">en gaat over tot de orde van de dag.</text:p>
      <text:p text:style-name="ifm_p_mt.3.76mm_ifm">De Hoop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De Hoop en Van der Graaf over ervoor zorg dragen dat alle buurtbussen rolstoeltoegankelijk zijn</dc:title>
    <meta:user-defined meta:name="OVERHEIDop.ParlID/DC.identifier">kst-36200-XII-59</meta:user-defined>
    <meta:user-defined meta:name="OVERHEIDop.ondernummer">59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 Hoop en Van der Graaf over ervoor zorg dragen dat alle buurtbussen rolstoeltoegankelijk zijn</meta:user-defined>
    <meta:user-defined meta:name="OVERHEIDop.indiener">S.J.F. van der Graaf</meta:user-defined>
    <meta:user-defined meta:name="OVERHEIDop.indiener">H.E. de Hoop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de leden De Hoop en Van der Graaf over ervoor zorg dragen dat alle buurtbussen rolstoeltoegankelijk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