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5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58
      <text:tab/>MOTIE VAN DE LEDEN DE HOOP EN BOUCHALLIKH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constaterende dat het PBL in het rapport «Toegang voor iedereen?» concludeert dat de bereikbaarheid van basisvoorzieningen zoals de huisarts, werk of opleiding veruit het laagst is met het openbaar vervoer;</text:p>
      <text:p text:style-name="ifm_p_mt.3.76mm_ifm">constaterende dat deze basisbereikbaarheid de afgelopen jaren verder is afgenomen, ondanks het economische hoogtij waarin we verkeerden;</text:p>
      <text:p text:style-name="ifm_p_mt.3.76mm_ifm">verzoekt de regering om een landelijke visie te ontwikkelen om een basisniveau van bereikbaarheid mogelijk te maken voor iedereen;</text:p>
      <text:p text:style-name="ifm_p_mt.3.76mm_ifm">verzoekt de regering om, als onderdeel van deze visie, de door het PBL aangedragen normen voor minimale bereikbaarheid in te voeren,</text:p>
      <text:p text:style-name="ifm_p_mt.3.76mm_ifm">en gaat over tot de orde van de dag.</text:p>
      <text:p text:style-name="ifm_p_mt.3.76mm_ifm">De Hoop</text:p>
      <text:p text:style-name="ifm_p_ifm">Bouchallik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de leden De Hoop en Bouchallikh over een landelijke visie ontwikkelen om een basisniveau van bereikbaarheid mogelijk te maken</dc:title>
    <meta:user-defined meta:name="OVERHEIDop.ParlID/DC.identifier">kst-36200-XII-58</meta:user-defined>
    <meta:user-defined meta:name="OVERHEIDop.ondernummer">58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e Hoop en Bouchallikh over een landelijke visie ontwikkelen om een basisniveau van bereikbaarheid mogelijk te maken</meta:user-defined>
    <meta:user-defined meta:name="OVERHEIDop.indiener">K. Bouchallikh</meta:user-defined>
    <meta:user-defined meta:name="OVERHEIDop.indiener">H.E. de Hoop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Infrastructuur en Waterstaat (XII) voor het jaar 2023; Motie; Motie van de leden De Hoop en Bouchallikh over een landelijke visie ontwikkelen om een basisniveau van bereikbaarheid mogelijk te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