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52
      <text:tab/>MOTIE VAN DE LEDEN VAN GINNEKEN VAN DER MOLEN</text:h>
      <text:p text:style-name="ifm_p_ifm">Voorgesteld 1 december 2022</text:p>
      <text:p text:style-name="ifm_p_mt.3.76mm_ifm">De Kamer,</text:p>
      <text:p text:style-name="ifm_p_mt.3.76mm_ifm">gehoord de beraadslaging,</text:p>
      <text:p text:style-name="ifm_p_mt.3.76mm_ifm">overwegende dat deelauto's een belangrijke bijdrage kunnen leveren aan efficiënter gebruik van het aantal auto's en de publieke ruimte in Nederland;</text:p>
      <text:p text:style-name="ifm_p_mt.3.76mm_ifm">verzoekt de regering te onderzoeken hoe deelmobiliteit gestimuleerd kan worden onder minima, bijvoorbeeld door een gereduceerd tarief via een stadspas, en hierbij nadrukkelijk aandacht te besteden aan de verschillen tussen landelijke en stedelijke gebieden,</text:p>
      <text:p text:style-name="ifm_p_mt.3.76mm_ifm">en gaat over tot de orde van de dag.</text:p>
      <text:p text:style-name="ifm_p_mt.3.76mm_ifm">Van Ginneken</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52<text:tab/><text:page-number text:select-page="current"/></text:p>
      </style:footer>
    </style:master-page>
    <style:master-page xmlns:sdu-fn="http://schema.sdu.nl/2011/07/functions" style:name="Landscape" style:page-layout-name="landscape-margin-text">
      <style:footer>
        <text:p text:style-name="footer">Tweede Kamer, vergaderjaar 2022-2023, 36 200 X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Van Ginneken en Van der Molen over onderzoeken hoe deelmobiliteit gestimuleerd kan worden onder minima</dc:title>
    <meta:user-defined meta:name="OVERHEIDop.ParlID/DC.identifier">kst-36200-XII-52</meta:user-defined>
    <meta:user-defined meta:name="OVERHEIDop.ondernummer">52</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Van Ginneken en Van der Molen over onderzoeken hoe deelmobiliteit gestimuleerd kan worden onder minima</meta:user-defined>
    <meta:user-defined meta:name="OVERHEIDop.indiener">H. van der Molen</meta:user-defined>
    <meta:user-defined meta:name="OVERHEIDop.indiener">L.M. van Ginneken</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de leden Van Ginneken en Van der Molen over onderzoeken hoe deelmobiliteit gestimuleerd kan worden onder min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