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4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43
      <text:tab/>MOTIE VAN HET LID MADLENER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de regering voornemens is om van ProRail een zbo, een zelfstandig bestuursorgaan, te maken en dat de NS een nv, een naamloze vennootschap, blijft;</text:p>
      <text:p text:style-name="ifm_p_mt.3.76mm_ifm">van mening dat het belangrijk is dat de regering direct kan bijsturen en ook de tariefbevoegdheid naar zich toetrekt;</text:p>
      <text:p text:style-name="ifm_p_mt.3.76mm_ifm">overwegende dat marktwerking niet tot een betere dienstverlening op het spoor gaat leiden;</text:p>
      <text:p text:style-name="ifm_p_mt.3.76mm_ifm">verzoekt de regering om de kansen en mogelijkheden van het Groot Nederlands Spoorbedrijf te onderzoeken, waarbij zowel ProRail als NS zijn gefuseer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Madlener over het onderzoeken van de kansen en mogelijkheden van het Groot Nederlands Spoorbedrijf</dc:title>
    <meta:user-defined meta:name="OVERHEIDop.ParlID/DC.identifier">kst-36200-XII-43</meta:user-defined>
    <meta:user-defined meta:name="OVERHEIDop.ondernummer">43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het onderzoeken van de kansen en mogelijkheden van het Groot Nederlands Spoorbedrijf</meta:user-defined>
    <meta:user-defined meta:name="OVERHEIDop.indiener">B. Madlener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het lid Madlener over het onderzoeken van de kansen en mogelijkheden van het Groot Nederlands Spoorbedrij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