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3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33
      <text:tab/>MOTIE VAN HET LID VAN DER PLAS</text:h>
      <text:p text:style-name="ifm_p_ifm">Voorgesteld tijdens het Wetgevingsoverleg van 21 november 2022</text:p>
      <text:p text:style-name="ifm_p_mt.3.76mm_ifm">De Kamer,</text:p>
      <text:p text:style-name="ifm_p_mt.3.76mm_ifm">gehoord de beraadslaging,</text:p>
      <text:p text:style-name="ifm_p_mt.3.76mm_ifm">constaterende dat er een grote woningbouwopgave voor ons ligt;</text:p>
      <text:p text:style-name="ifm_p_mt.3.76mm_ifm">constaterende dat de bevolking gaat groeien naar ruim 19 miljoen in de komende twintig jaar;</text:p>
      <text:p text:style-name="ifm_p_mt.3.76mm_ifm">constaterende dat een groot gedeelte van deze woningen in gebieden gebouwd moet worden waar nu al problemen zijn met het zekerstellen van de drinkwatervoorziening;</text:p>
      <text:p text:style-name="ifm_p_mt.3.76mm_ifm">overwegende dat er in de woningbouwopgave weinig aandacht is voor de veiligstelling van de drinkwatervoorziening;</text:p>
      <text:p text:style-name="ifm_p_mt.3.76mm_ifm">verzoekt het kabinet om in de bestuurlijke akkoorden en startpakketten voor provincies afspraken op te nemen om de drinkwatervoorziening voor woningbouw zeker te stell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het lid Van der Plasover in bestuurlijke akkoorden en startpakketten voor provincies afspraken opnemen om de drinkwatervoorziening voor woningbouw zeker te stellen</dc:title>
    <meta:user-defined meta:name="OVERHEIDop.ParlID/DC.identifier">kst-36200-XII-33</meta:user-defined>
    <meta:user-defined meta:name="OVERHEIDop.ondernummer">33</meta:user-defined>
    <meta:user-defined meta:name="DCTERMS.W3CDTF/DCTERMS.available">2022-11-23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over in bestuurlijke akkoorden en startpakketten voor provincies afspraken opnemen om de drinkwatervoorziening voor woningbouw zeker te stellen</meta:user-defined>
    <meta:user-defined meta:name="OVERHEIDop.indiener">C.A.M. van der Plas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1</meta:user-defined>
    <meta:user-defined meta:name="DC.title">Vaststelling van de begrotingsstaten van het Ministerie van Infrastructuur en Waterstaat (XII) voor het jaar 2023; Motie; Motie van het lid Van der Plasover in bestuurlijke akkoorden en startpakketten voor provincies afspraken opnemen om de drinkwatervoorziening voor woningbouw zeker te 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